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oppins" svg:font-family="Poppins, apple-system, BlinkMacSystemFont, 'Segoe UI', Roboto, Oxygen-Sans, Ubuntu, Cantarell, 'Helvetica Neue',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2" style:family="paragraph" style:parent-style-name="Text_20_body">
      <style:paragraph-properties fo:text-align="justify" style:justify-single-word="false"/>
      <style:text-properties style:use-window-font-color="true" style:font-name="Arial" fo:font-size="11pt" fo:font-weight="bold" style:font-size-asian="11pt" style:font-weight-asian="bold" style:font-size-complex="11pt"/>
    </style:style>
    <style:style style:name="P3" style:family="paragraph" style:parent-style-name="Text_20_body">
      <style:paragraph-properties fo:text-align="center" style:justify-single-word="false"/>
      <style:text-properties style:use-window-font-color="true" style:font-name="Arial" fo:font-size="11pt" fo:font-weight="bold" style:font-size-asian="11pt" style:font-weight-asian="bold" style:font-size-complex="11pt"/>
    </style:style>
    <style:style style:name="P4" style:family="paragraph" style:parent-style-name="Text_20_body">
      <style:paragraph-properties fo:text-align="center" style:justify-single-word="false"/>
      <style:text-properties style:use-window-font-color="true" style:font-name="Arial" fo:font-size="11pt" style:font-size-asian="11pt" style:font-size-complex="11pt"/>
    </style:style>
    <style:style style:name="P5"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6" style:family="paragraph" style:parent-style-name="Text_20_body">
      <style:paragraph-properties fo:margin-top="0.004cm" fo:margin-bottom="0cm" fo:text-align="justify" style:justify-single-word="false"/>
      <style:text-properties style:use-window-font-color="true" style:font-name="Arial" fo:font-size="11pt" fo:font-weight="bold" style:font-size-asian="11pt" style:font-weight-asian="bold" style:font-size-complex="11pt"/>
    </style:style>
    <style:style style:name="P7" style:family="paragraph" style:parent-style-name="Text_20_body">
      <style:paragraph-properties fo:margin-top="0.004cm" fo:margin-bottom="0cm" fo:text-align="justify" style:justify-single-word="false"/>
      <style:text-properties style:use-window-font-color="true" style:font-name="Arial" fo:font-size="11pt" style:font-size-asian="11pt" style:font-size-complex="11pt"/>
    </style:style>
    <style:style style:name="P8" style:family="paragraph" style:parent-style-name="Text_20_body">
      <style:paragraph-properties fo:margin-top="0.014cm" fo:margin-bottom="0cm" fo:text-align="justify" style:justify-single-word="false"/>
      <style:text-properties style:use-window-font-color="true" style:font-name="Arial" fo:font-size="11pt" fo:font-weight="bold" style:font-size-asian="11pt" style:font-weight-asian="bold" style:font-size-complex="11pt"/>
    </style:style>
    <style:style style:name="P9" style:family="paragraph" style:parent-style-name="Text_20_body">
      <style:paragraph-properties fo:margin-top="0.014cm" fo:margin-bottom="0cm" fo:text-align="justify" style:justify-single-word="false"/>
      <style:text-properties style:use-window-font-color="true" style:font-name="Arial" fo:font-size="11pt" style:font-size-asian="11pt" style:font-size-complex="11pt"/>
    </style:style>
    <style:style style:name="P10" style:family="paragraph" style:parent-style-name="Text_20_body">
      <style:paragraph-properties fo:margin-top="0.014cm" fo:margin-bottom="0cm" fo:text-align="center" style:justify-single-word="false"/>
      <style:text-properties style:use-window-font-color="true" style:font-name="Arial" fo:font-size="16pt" fo:font-weight="bold" style:font-size-asian="16pt" style:font-weight-asian="bold" style:font-size-complex="16pt" style:font-weight-complex="bold"/>
    </style:style>
    <style:style style:name="P11" style:family="paragraph" style:parent-style-name="Text_20_body">
      <style:paragraph-properties fo:margin-top="0.011cm" fo:margin-bottom="0cm" fo:text-align="justify" style:justify-single-word="false"/>
      <style:text-properties style:use-window-font-color="true" style:font-name="Arial" fo:font-size="11pt" style:font-size-asian="11pt" style:font-size-complex="11pt"/>
    </style:style>
    <style:style style:name="P12" style:family="paragraph" style:parent-style-name="Text_20_body">
      <style:paragraph-properties fo:margin-top="0.018cm" fo:margin-bottom="0cm" fo:text-align="justify" style:justify-single-word="false"/>
      <style:text-properties style:use-window-font-color="true" style:font-name="Arial" fo:font-size="11pt" fo:font-weight="bold" style:font-size-asian="11pt" style:font-weight-asian="bold" style:font-size-complex="11pt"/>
    </style:style>
    <style:style style:name="P13" style:family="paragraph" style:parent-style-name="Text_20_body">
      <style:paragraph-properties fo:margin-top="0.009cm" fo:margin-bottom="0cm" fo:text-align="justify" style:justify-single-word="false"/>
      <style:text-properties style:use-window-font-color="true" style:font-name="Arial" fo:font-size="11pt" fo:font-weight="bold" style:font-size-asian="11pt" style:font-weight-asian="bold" style:font-size-complex="11pt"/>
    </style:style>
    <style:style style:name="P14" style:family="paragraph" style:parent-style-name="Text_20_body">
      <style:paragraph-properties fo:margin-top="0.009cm" fo:margin-bottom="0cm" fo:text-align="justify" style:justify-single-word="false"/>
      <style:text-properties style:use-window-font-color="true" style:font-name="Arial" fo:font-size="11pt" style:font-size-asian="11pt" style:font-size-complex="11pt"/>
    </style:style>
    <style:style style:name="P15" style:family="paragraph" style:parent-style-name="Text_20_body">
      <style:paragraph-properties fo:margin-top="0.019cm" fo:margin-bottom="0cm" fo:text-align="justify" style:justify-single-word="false"/>
      <style:text-properties style:use-window-font-color="true" style:font-name="Arial" fo:font-size="11pt" style:font-size-asian="11pt" style:font-size-complex="11pt"/>
    </style:style>
    <style:style style:name="P16" style:family="paragraph" style:parent-style-name="Text_20_body">
      <style:paragraph-properties fo:margin-top="0.019cm" fo:margin-bottom="0cm" fo:text-align="justify" style:justify-single-word="false"/>
      <style:text-properties style:use-window-font-color="true" style:font-name="Arial" fo:font-size="11pt" fo:font-weight="bold" style:font-size-asian="11pt" style:font-weight-asian="bold" style:font-size-complex="11pt"/>
    </style:style>
    <style:style style:name="P17" style:family="paragraph" style:parent-style-name="Text_20_body">
      <style:paragraph-properties fo:margin-top="0.005cm" fo:margin-bottom="0cm" fo:text-align="justify" style:justify-single-word="false"/>
      <style:text-properties style:use-window-font-color="true" style:font-name="Arial" fo:font-size="11pt" style:font-size-asian="11pt" style:font-size-complex="11pt"/>
    </style:style>
    <style:style style:name="P18" style:family="paragraph" style:parent-style-name="Text_20_body">
      <style:paragraph-properties fo:margin-top="0.012cm" fo:margin-bottom="0cm" fo:text-align="justify" style:justify-single-word="false"/>
      <style:text-properties style:use-window-font-color="true" style:font-name="Arial" fo:font-size="11pt" style:font-size-asian="11pt" style:font-size-complex="11pt"/>
    </style:style>
    <style:style style:name="P19" style:family="paragraph" style:parent-style-name="Text_20_body">
      <style:paragraph-properties fo:margin-top="0.007cm" fo:margin-bottom="0cm" fo:text-align="justify" style:justify-single-word="false"/>
      <style:text-properties style:use-window-font-color="true" style:font-name="Arial" fo:font-size="11pt" fo:font-weight="bold" style:font-size-asian="11pt" style:font-weight-asian="bold" style:font-size-complex="11pt"/>
    </style:style>
    <style:style style:name="P20" style:family="paragraph" style:parent-style-name="Text_20_body">
      <style:paragraph-properties fo:margin-top="0.007cm" fo:margin-bottom="0cm" fo:text-align="justify" style:justify-single-word="false"/>
      <style:text-properties style:use-window-font-color="true" style:font-name="Arial" fo:font-size="11pt" style:font-size-asian="11pt" style:font-size-complex="11pt"/>
    </style:style>
    <style:style style:name="P21" style:family="paragraph" style:parent-style-name="Text_20_body">
      <style:paragraph-properties fo:margin-left="0.728cm" fo:margin-right="0.57cm" fo:margin-top="0.261cm" fo:margin-bottom="0cm" fo:line-height="155%" fo:text-align="justify" style:justify-single-word="false" fo:text-indent="1cm" style:auto-text-indent="false"/>
      <style:text-properties style:use-window-font-color="true" style:font-name="Arial" fo:font-size="11pt" style:font-size-asian="11pt" style:font-size-complex="11pt"/>
    </style:style>
    <style:style style:name="P22" style:family="paragraph" style:parent-style-name="Text_20_body">
      <style:paragraph-properties fo:margin-left="0.721cm" fo:margin-right="0.492cm" fo:line-height="155%" fo:text-align="justify" style:justify-single-word="false" fo:text-indent="0.647cm" style:auto-text-indent="false"/>
      <style:text-properties style:use-window-font-color="true" style:font-name="Arial" fo:font-size="11pt" style:font-size-asian="11pt" style:font-size-complex="11pt"/>
    </style:style>
    <style:style style:name="P23" style:family="paragraph" style:parent-style-name="Text_20_body">
      <style:paragraph-properties fo:margin-top="0.002cm" fo:margin-bottom="0cm" fo:text-align="justify" style:justify-single-word="false"/>
      <style:text-properties style:use-window-font-color="true" style:font-name="Arial" fo:font-size="11pt" fo:font-weight="bold" style:font-size-asian="11pt" style:font-weight-asian="bold" style:font-size-complex="11pt"/>
    </style:style>
    <style:style style:name="P24" style:family="paragraph" style:parent-style-name="Text_20_body">
      <style:paragraph-properties fo:margin-top="0.002cm" fo:margin-bottom="0cm" fo:text-align="justify" style:justify-single-word="false"/>
      <style:text-properties style:use-window-font-color="true" style:font-name="Arial" fo:font-size="11pt" style:font-size-asian="11pt" style:font-size-complex="11pt"/>
    </style:style>
    <style:style style:name="P25" style:family="paragraph" style:parent-style-name="Text_20_body">
      <style:paragraph-properties fo:margin-left="0.631cm" fo:margin-right="0.686cm" fo:margin-top="0.383cm" fo:margin-bottom="0cm" fo:line-height="123%" fo:text-align="justify" style:justify-single-word="false" fo:text-indent="-0.004cm" style:auto-text-indent="false"/>
      <style:text-properties style:use-window-font-color="true" style:font-name="Arial" fo:font-size="11pt" style:font-size-asian="11pt" style:font-size-complex="11pt"/>
    </style:style>
    <style:style style:name="P26" style:family="paragraph" style:parent-style-name="Text_20_body">
      <style:paragraph-properties fo:margin-left="1.099cm" fo:margin-right="0cm" fo:margin-top="0.272cm" fo:margin-bottom="0cm" fo:text-align="justify" style:justify-single-word="false" fo:text-indent="0cm" style:auto-text-indent="false"/>
      <style:text-properties style:use-window-font-color="true" style:font-name="Arial" fo:font-size="11pt" style:font-size-asian="11pt" style:font-size-complex="11pt"/>
    </style:style>
    <style:style style:name="P27" style:family="paragraph" style:parent-style-name="Text_20_body">
      <style:paragraph-properties fo:margin-left="0.564cm" fo:margin-right="0.723cm" fo:margin-top="0.279cm" fo:margin-bottom="0cm" fo:line-height="155%" fo:text-align="justify" style:justify-single-word="false" fo:text-indent="1.027cm" style:auto-text-indent="false"/>
      <style:text-properties style:use-window-font-color="true" style:font-name="Arial" fo:font-size="11pt" style:font-size-asian="11pt" style:font-size-complex="11pt"/>
    </style:style>
    <style:style style:name="P28" style:family="paragraph" style:parent-style-name="Text_20_body">
      <style:paragraph-properties fo:margin-left="0.55cm" fo:margin-right="0.746cm" fo:line-height="155%" fo:text-align="justify" style:justify-single-word="false" fo:text-indent="1.016cm" style:auto-text-indent="false"/>
      <style:text-properties style:use-window-font-color="true" style:font-name="Arial" fo:font-size="11pt" style:font-size-asian="11pt" style:font-size-complex="11pt"/>
    </style:style>
    <style:style style:name="P29" style:family="paragraph" style:parent-style-name="Text_20_body">
      <style:paragraph-properties fo:margin-left="0.693cm" fo:margin-right="0cm" fo:margin-top="0.263cm" fo:margin-bottom="0cm" fo:text-align="justify" style:justify-single-word="false" fo:text-indent="0cm" style:auto-text-indent="false"/>
      <style:text-properties style:use-window-font-color="true" style:font-name="Arial" fo:font-size="11pt" style:font-size-asian="11pt" style:font-size-complex="11pt"/>
    </style:style>
    <style:style style:name="P30" style:family="paragraph" style:parent-style-name="Text_20_body">
      <style:paragraph-properties fo:margin-left="0.669cm" fo:margin-right="0.63cm" fo:margin-top="0.259cm" fo:margin-bottom="0cm" fo:line-height="152%" fo:text-align="justify" style:justify-single-word="false" fo:text-indent="0.635cm" style:auto-text-indent="false"/>
      <style:text-properties style:use-window-font-color="true" style:font-name="Arial" fo:font-size="11pt" style:font-size-asian="11pt" style:font-size-complex="11pt"/>
    </style:style>
    <style:style style:name="P31" style:family="paragraph" style:parent-style-name="Text_20_body">
      <style:paragraph-properties fo:margin-left="0.573cm" fo:margin-right="0.7cm" fo:margin-top="0.259cm" fo:margin-bottom="0cm" fo:line-height="155%" fo:text-align="justify" style:justify-single-word="false" fo:text-indent="0.644cm" style:auto-text-indent="false"/>
      <style:text-properties style:use-window-font-color="true" style:font-name="Arial" fo:font-size="11pt" style:font-size-asian="11pt" style:font-size-complex="11pt"/>
    </style:style>
    <style:style style:name="P32" style:family="paragraph" style:parent-style-name="Text_20_body">
      <style:paragraph-properties fo:margin-left="0.559cm" fo:margin-right="0.737cm" fo:margin-top="0.293cm" fo:margin-bottom="0cm" fo:line-height="155%" fo:text-align="justify" style:justify-single-word="false" fo:text-indent="0.649cm" style:auto-text-indent="false"/>
      <style:text-properties style:use-window-font-color="true" style:font-name="Arial" fo:font-size="11pt" style:font-size-asian="11pt" style:font-size-complex="11pt"/>
    </style:style>
    <style:style style:name="P33" style:family="paragraph" style:parent-style-name="Text_20_body">
      <style:paragraph-properties fo:margin-left="0.614cm" fo:margin-right="0.66cm" fo:line-height="155%" fo:text-align="justify" style:justify-single-word="false" fo:text-indent="1.147cm" style:auto-text-indent="false"/>
      <style:text-properties style:use-window-font-color="true" style:font-name="Arial" fo:font-size="11pt" style:font-size-asian="11pt" style:font-size-complex="11pt"/>
    </style:style>
    <style:style style:name="P34" style:family="paragraph" style:parent-style-name="Text_20_body">
      <style:paragraph-properties fo:margin-left="0.598cm" fo:margin-right="0.681cm" fo:line-height="155%" fo:text-align="justify" style:justify-single-word="false" fo:text-indent="0.526cm" style:auto-text-indent="false"/>
      <style:text-properties style:use-window-font-color="true" style:font-name="Arial" fo:font-size="11pt" style:font-size-asian="11pt" style:font-size-complex="11pt"/>
    </style:style>
    <style:style style:name="P35" style:family="paragraph" style:parent-style-name="Text_20_body">
      <style:paragraph-properties fo:margin-left="1.023cm" fo:margin-right="0.76cm" fo:margin-top="0.048cm" fo:margin-bottom="0cm" fo:line-height="148%" fo:text-align="justify" style:justify-single-word="false" fo:text-indent="-0.501cm" style:auto-text-indent="false"/>
      <style:text-properties style:use-window-font-color="true" style:font-name="Arial" fo:font-size="11pt" style:font-size-asian="11pt" style:font-size-complex="11pt"/>
    </style:style>
    <style:style style:name="P36" style:family="paragraph" style:parent-style-name="Text_20_body">
      <style:paragraph-properties fo:margin-left="0.545cm" fo:margin-right="0.736cm" fo:margin-top="0.28cm" fo:margin-bottom="0cm" fo:line-height="152%" fo:text-align="justify" style:justify-single-word="false" fo:text-indent="1.004cm" style:auto-text-indent="false"/>
      <style:text-properties style:use-window-font-color="true" style:font-name="Arial" fo:font-size="11pt" style:font-size-asian="11pt" style:font-size-complex="11pt"/>
    </style:style>
    <style:style style:name="P37" style:family="paragraph" style:parent-style-name="Text_20_body">
      <style:paragraph-properties fo:margin-left="0.522cm" fo:margin-right="0.757cm" fo:line-height="155%" fo:text-align="justify" style:justify-single-word="false" fo:text-indent="1.025cm" style:auto-text-indent="false"/>
      <style:text-properties style:use-window-font-color="true" style:font-name="Arial" fo:font-size="11pt" style:font-size-asian="11pt" style:font-size-complex="11pt"/>
    </style:style>
    <style:style style:name="P38" style:family="paragraph" style:parent-style-name="Text_20_body">
      <style:paragraph-properties fo:margin-left="0.972cm" fo:margin-right="0cm" fo:margin-top="0.127cm" fo:margin-bottom="0cm" fo:text-align="justify" style:justify-single-word="false" fo:text-indent="0cm" style:auto-text-indent="false">
        <style:tab-stops>
          <style:tab-stop style:position="14.788cm"/>
        </style:tab-stops>
      </style:paragraph-properties>
      <style:text-properties style:use-window-font-color="true" style:font-name="Arial" fo:font-size="11pt" style:font-size-asian="11pt" style:font-size-complex="11pt"/>
    </style:style>
    <style:style style:name="P39" style:family="paragraph" style:parent-style-name="Text_20_body">
      <style:paragraph-properties fo:margin-left="0cm" fo:margin-right="0cm" fo:margin-top="0.127cm" fo:margin-bottom="0cm" fo:text-align="justify" style:justify-single-word="false" fo:text-indent="0cm" style:auto-text-indent="false">
        <style:tab-stops>
          <style:tab-stop style:position="14.788cm"/>
        </style:tab-stops>
      </style:paragraph-properties>
      <style:text-properties style:use-window-font-color="true" style:font-name="Arial" fo:font-size="11pt" style:font-size-asian="11pt" style:font-size-complex="11pt"/>
    </style:style>
    <style:style style:name="P40" style:family="paragraph" style:parent-style-name="Standard">
      <style:paragraph-properties fo:margin-left="0cm" fo:margin-right="0cm" fo:margin-top="0.123cm" fo:margin-bottom="0cm" fo:text-align="justify" style:justify-single-word="false" fo:text-indent="0cm" style:auto-text-indent="false">
        <style:tab-stops>
          <style:tab-stop style:position="10.834cm"/>
          <style:tab-stop style:position="14.78cm"/>
        </style:tab-stops>
      </style:paragraph-properties>
      <style:text-properties style:use-window-font-color="true" style:font-name="Arial" fo:font-size="11pt" style:font-size-asian="11pt" style:font-size-complex="11pt"/>
    </style:style>
    <style:style style:name="P41" style:family="paragraph" style:parent-style-name="Standard">
      <style:paragraph-properties fo:margin-left="0.173cm" fo:margin-right="0cm" fo:margin-top="0.489cm" fo:margin-bottom="0cm" fo:text-align="center" style:justify-single-word="false" fo:text-indent="0cm" style:auto-text-indent="false"/>
      <style:text-properties style:use-window-font-color="true" style:font-name="Arial" fo:font-size="16pt" fo:font-weight="bold" style:font-size-asian="16pt" style:font-weight-asian="bold" style:font-size-complex="16pt" style:font-weight-complex="bold"/>
    </style:style>
    <style:style style:name="P42" style:family="paragraph" style:parent-style-name="Standard">
      <style:paragraph-properties fo:margin-left="2.572cm" fo:margin-right="2.387cm" fo:margin-top="0.28cm" fo:margin-bottom="0cm" fo:text-align="center" style:justify-single-word="false" fo:text-indent="0cm" style:auto-text-indent="false"/>
      <style:text-properties style:use-window-font-color="true" style:font-name="Arial" fo:font-size="11pt" style:font-size-asian="11pt" style:font-size-complex="11pt"/>
    </style:style>
    <style:style style:name="P43" style:family="paragraph" style:parent-style-name="Standard">
      <style:paragraph-properties fo:margin-left="1.753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44" style:family="paragraph" style:parent-style-name="Standard">
      <style:paragraph-properties fo:margin-left="0.748cm" fo:margin-right="0.566cm" fo:margin-top="0cm" fo:margin-bottom="0cm" fo:line-height="145%" fo:text-align="justify" style:justify-single-word="false" fo:text-indent="0.594cm" style:auto-text-indent="false"/>
      <style:text-properties style:use-window-font-color="true" style:font-name="Arial" fo:font-size="11pt" style:font-size-asian="11pt" style:font-size-complex="11pt"/>
    </style:style>
    <style:style style:name="P45" style:family="paragraph" style:parent-style-name="Standard">
      <style:paragraph-properties fo:margin-left="0.714cm" fo:margin-right="0.568cm" fo:margin-top="0.27cm" fo:margin-bottom="0cm" fo:line-height="146%" fo:text-align="justify" style:justify-single-word="false" fo:text-indent="0.614cm" style:auto-text-indent="false"/>
      <style:text-properties style:use-window-font-color="true" style:font-name="Arial" fo:font-size="11pt" style:font-size-asian="11pt" style:font-size-complex="11pt"/>
    </style:style>
    <style:style style:name="P46" style:family="paragraph" style:parent-style-name="Standard">
      <style:paragraph-properties fo:margin-left="0.697cm" fo:margin-right="0.579cm" fo:margin-top="0.266cm" fo:margin-bottom="0cm" fo:line-height="147%" fo:text-align="justify" style:justify-single-word="false" fo:text-indent="0.607cm" style:auto-text-indent="false"/>
      <style:text-properties style:use-window-font-color="true" style:font-name="Arial" fo:font-size="11pt" style:font-size-asian="11pt" style:font-size-complex="11pt"/>
    </style:style>
    <style:style style:name="P47" style:family="paragraph" style:parent-style-name="Standard">
      <style:paragraph-properties fo:margin-left="0.677cm" fo:margin-right="0.617cm" fo:margin-top="0.243cm" fo:margin-bottom="0cm" fo:line-height="150%" fo:text-align="justify" style:justify-single-word="false" fo:text-indent="0.61cm" style:auto-text-indent="false"/>
      <style:text-properties style:use-window-font-color="true" style:font-name="Arial" fo:font-size="11pt" style:font-size-asian="11pt" style:font-size-complex="11pt"/>
    </style:style>
    <style:style style:name="P48" style:family="paragraph" style:parent-style-name="Standard">
      <style:paragraph-properties fo:margin-left="0.661cm" fo:margin-right="0.609cm" fo:margin-top="0.185cm" fo:margin-bottom="0cm" fo:line-height="150%" fo:text-align="justify" style:justify-single-word="false" fo:text-indent="0.621cm" style:auto-text-indent="false"/>
      <style:text-properties style:use-window-font-color="true" style:font-name="Arial" fo:font-size="11pt" style:font-size-asian="11pt" style:font-size-complex="11pt"/>
    </style:style>
    <style:style style:name="P49" style:family="paragraph" style:parent-style-name="Standard">
      <style:paragraph-properties fo:margin-left="0.709cm" fo:margin-right="0.586cm" fo:margin-top="0.242cm" fo:margin-bottom="0cm" fo:line-height="155%" fo:text-align="justify" style:justify-single-word="false" fo:text-indent="0.616cm" style:auto-text-indent="false"/>
      <style:text-properties style:use-window-font-color="true" style:font-name="Arial" fo:font-size="11pt" style:font-size-asian="11pt" style:font-size-complex="11pt"/>
    </style:style>
    <style:style style:name="P50" style:family="paragraph" style:parent-style-name="Standard">
      <style:paragraph-properties fo:margin-left="0.699cm" fo:margin-right="0.579cm" fo:margin-top="0.203cm" fo:margin-bottom="0cm" fo:line-height="148%" fo:text-align="justify" style:justify-single-word="false" fo:text-indent="0.621cm" style:auto-text-indent="false"/>
      <style:text-properties style:use-window-font-color="true" style:font-name="Arial" fo:font-size="11pt" style:font-size-asian="11pt" style:font-size-complex="11pt"/>
    </style:style>
    <style:style style:name="P51" style:family="paragraph" style:parent-style-name="Standard">
      <style:paragraph-properties fo:margin-left="0.681cm" fo:margin-right="0.607cm" fo:margin-top="0.231cm" fo:margin-bottom="0cm" fo:line-height="150%" fo:text-align="justify" style:justify-single-word="false" fo:text-indent="0.612cm" style:auto-text-indent="false"/>
      <style:text-properties style:use-window-font-color="true" style:font-name="Arial" fo:font-size="11pt" style:font-size-asian="11pt" style:font-size-complex="11pt"/>
    </style:style>
    <style:style style:name="P52" style:family="paragraph" style:parent-style-name="Standard">
      <style:paragraph-properties fo:margin-left="0.661cm" fo:margin-right="0.626cm" fo:margin-top="0.226cm" fo:margin-bottom="0cm" fo:line-height="148%" fo:text-align="justify" style:justify-single-word="false" fo:text-indent="0.633cm" style:auto-text-indent="false"/>
      <style:text-properties style:use-window-font-color="true" style:font-name="Arial" fo:font-size="11pt" style:font-size-asian="11pt" style:font-size-complex="11pt"/>
    </style:style>
    <style:style style:name="P53" style:family="paragraph" style:parent-style-name="Standard">
      <style:paragraph-properties fo:margin-left="2.572cm" fo:margin-right="2.468cm" fo:margin-top="0.3cm" fo:margin-bottom="0cm" fo:text-align="center" style:justify-single-word="false" fo:text-indent="0cm" style:auto-text-indent="false"/>
      <style:text-properties style:use-window-font-color="true" style:font-name="Arial" fo:font-size="11pt" style:font-size-asian="11pt" style:font-size-complex="11pt"/>
    </style:style>
    <style:style style:name="P54" style:family="paragraph" style:parent-style-name="Standard">
      <style:paragraph-properties fo:margin-left="0.714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55" style:family="paragraph" style:parent-style-name="Standard">
      <style:paragraph-properties fo:margin-left="0.697cm" fo:margin-right="0.58cm" fo:margin-top="0.298cm" fo:margin-bottom="0cm" fo:line-height="145%" fo:text-align="justify" style:justify-single-word="false" fo:text-indent="0.011cm" style:auto-text-indent="false"/>
      <style:text-properties style:use-window-font-color="true" style:font-name="Arial" fo:font-size="11pt" style:font-size-asian="11pt" style:font-size-complex="11pt"/>
    </style:style>
    <style:style style:name="P56" style:family="paragraph" style:parent-style-name="Standard">
      <style:paragraph-properties fo:margin-left="0.667cm" fo:margin-right="0.621cm" fo:margin-top="0.275cm" fo:margin-bottom="0cm" fo:line-height="138%" fo:text-align="justify" style:justify-single-word="false" fo:text-indent="0.513cm" style:auto-text-indent="false"/>
      <style:text-properties style:use-window-font-color="true" style:font-name="Arial" fo:font-size="11pt" style:font-size-asian="11pt" style:font-size-complex="11pt"/>
    </style:style>
    <style:style style:name="P57" style:family="paragraph" style:parent-style-name="Standard">
      <style:paragraph-properties fo:margin-left="1.175cm" fo:margin-right="0cm" fo:margin-top="0.31cm" fo:margin-bottom="0cm" fo:text-align="justify" style:justify-single-word="false" fo:text-indent="0cm" style:auto-text-indent="false"/>
      <style:text-properties style:use-window-font-color="true" style:font-name="Arial" fo:font-size="11pt" style:font-size-asian="11pt" style:font-size-complex="11pt"/>
    </style:style>
    <style:style style:name="P58" style:family="paragraph" style:parent-style-name="Standard">
      <style:paragraph-properties fo:margin-left="1.649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59" style:family="paragraph" style:parent-style-name="Standard">
      <style:paragraph-properties fo:margin-left="0.714cm" fo:margin-right="1.642cm" fo:margin-top="0.014cm" fo:margin-bottom="0cm" style:line-height-at-least="0.988cm" fo:text-align="center" style:justify-single-word="false" fo:text-indent="2.517cm" style:auto-text-indent="false"/>
      <style:text-properties style:use-window-font-color="true" style:font-name="Arial" fo:font-size="11pt" style:font-size-asian="11pt" style:font-size-complex="11pt"/>
    </style:style>
    <style:style style:name="P60" style:family="paragraph" style:parent-style-name="Standard">
      <style:paragraph-properties fo:margin-left="6.56cm" fo:margin-right="6.69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61" style:family="paragraph" style:parent-style-name="Standard">
      <style:paragraph-properties fo:margin-left="2.551cm" fo:margin-right="2.679cm" fo:margin-top="0.383cm" fo:margin-bottom="0cm" fo:text-align="justify" style:justify-single-word="false" fo:text-indent="0cm" style:auto-text-indent="false"/>
      <style:text-properties style:use-window-font-color="true" style:font-name="Arial" fo:font-size="11pt" style:font-size-asian="11pt" style:font-size-complex="11pt"/>
    </style:style>
    <style:style style:name="P62" style:family="paragraph" style:parent-style-name="Standard">
      <style:paragraph-properties fo:margin-left="0.579cm" fo:margin-right="0cm" fo:margin-top="0.312cm" fo:margin-bottom="0cm" fo:text-align="justify" style:justify-single-word="false" fo:text-indent="0cm" style:auto-text-indent="false"/>
      <style:text-properties style:use-window-font-color="true" style:font-name="Arial" fo:font-size="11pt" style:font-size-asian="11pt" style:font-size-complex="11pt"/>
    </style:style>
    <style:style style:name="P63" style:family="paragraph" style:parent-style-name="Standard">
      <style:paragraph-properties fo:margin-left="0.889cm" fo:margin-right="0cm" fo:margin-top="0.353cm" fo:margin-bottom="0cm" fo:text-align="justify" style:justify-single-word="false" fo:text-indent="0cm" style:auto-text-indent="false">
        <style:tab-stops>
          <style:tab-stop style:position="8.606cm"/>
        </style:tab-stops>
      </style:paragraph-properties>
      <style:text-properties style:use-window-font-color="true" style:font-name="Arial" fo:font-size="11pt" style:font-size-asian="11pt" style:font-size-complex="11pt"/>
    </style:style>
    <style:style style:name="P64" style:family="paragraph" style:parent-style-name="Standard">
      <style:paragraph-properties fo:margin-left="0.714cm" fo:margin-right="1.642cm" fo:margin-top="0.014cm" fo:margin-bottom="0cm" style:line-height-at-least="0.988cm" fo:text-align="start" style:justify-single-word="false" fo:text-indent="0cm" style:auto-text-indent="false"/>
      <style:text-properties style:use-window-font-color="true" style:font-name="Arial" fo:font-size="11pt" style:font-size-asian="11pt" style:font-size-complex="11pt"/>
    </style:style>
    <style:style style:name="P65" style:family="paragraph" style:parent-style-name="Standard">
      <style:paragraph-properties fo:margin-left="0.245cm" fo:margin-right="3.383cm" fo:margin-top="0cm" fo:margin-bottom="0cm" fo:line-height="0.781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text-scale="90%"/>
    </style:style>
    <style:style style:name="P66" style:family="paragraph" style:parent-style-name="Standard">
      <style:paragraph-properties fo:margin-left="2.572cm" fo:margin-right="2.323cm" fo:margin-top="0.601cm" fo:margin-bottom="0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text-scale="105%"/>
    </style:style>
    <style:style style:name="P67" style:family="paragraph" style:parent-style-name="Standard">
      <style:paragraph-properties fo:margin-left="2.572cm" fo:margin-right="2.311cm" fo:margin-top="0.012cm" fo:margin-bottom="0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text-scale="105%"/>
    </style:style>
    <style:style style:name="P68" style:family="paragraph" style:parent-style-name="Standard">
      <style:paragraph-properties fo:margin-left="0.279cm" fo:margin-right="0cm" fo:margin-top="0cm" fo:margin-bottom="0cm" fo:line-height="0.868cm" fo:text-align="center" style:justify-single-word="false" fo:text-indent="0cm" style:auto-text-indent="false">
        <style:tab-stops>
          <style:tab-stop style:position="1.316cm"/>
          <style:tab-stop style:position="2.632cm"/>
        </style:tab-stops>
      </style:paragraph-properties>
      <style:text-properties style:use-window-font-color="true" style:font-name="Arial" fo:font-size="18pt" fo:text-shadow="none" fo:font-weight="bold" style:font-size-asian="18pt" style:font-weight-asian="bold" style:font-size-complex="18pt" style:font-weight-complex="bold" style:text-scale="105%"/>
    </style:style>
    <style:style style:name="P69" style:family="paragraph" style:parent-style-name="Standard">
      <style:paragraph-properties fo:margin-left="0cm" fo:margin-right="0cm" fo:margin-top="0.314cm" fo:margin-bottom="0cm" fo:line-height="70%" fo:text-align="justify" style:justify-single-word="false" fo:text-indent="0cm" style:auto-text-indent="false"/>
      <style:text-properties style:use-window-font-color="true" style:text-position="-58% 100%" style:font-name="Arial" fo:font-size="11pt" fo:font-style="italic" style:font-size-asian="11pt" style:font-style-asian="italic" style:font-size-complex="11pt"/>
    </style:style>
    <style:style style:name="P70" style:family="paragraph" style:parent-style-name="Standard">
      <style:paragraph-properties fo:margin-left="0cm" fo:margin-right="0cm" fo:margin-top="0cm" fo:margin-bottom="0cm" fo:line-height="1.48cm" fo:text-align="justify" style:justify-single-word="false" fo:text-indent="0cm" style:auto-text-indent="false"/>
      <style:text-properties style:use-window-font-color="true" style:font-name="Arial" fo:font-size="11pt" fo:font-style="italic" style:font-size-asian="11pt" style:font-style-asian="italic" style:font-size-complex="11pt" style:text-scale="58%"/>
    </style:style>
    <style:style style:name="P71" style:family="paragraph" style:parent-style-name="Standard">
      <style:paragraph-properties fo:margin-left="1.769cm" fo:margin-right="1.475cm" fo:margin-top="0.189cm" fo:margin-bottom="0cm" fo:line-height="95%" fo:text-align="center" style:justify-single-word="false" fo:text-indent="0.03cm" style:auto-text-indent="false"/>
      <style:text-properties style:use-window-font-color="true" style:font-name="Arial" fo:font-size="18pt" fo:font-weight="bold" style:font-size-asian="18pt" style:font-weight-asian="bold" style:font-size-complex="18pt" style:font-weight-complex="bold"/>
    </style:style>
    <style:style style:name="P72" style:family="paragraph" style:parent-style-name="Standard">
      <style:paragraph-properties fo:margin-left="2.572cm" fo:margin-right="2.293cm" fo:margin-top="0cm" fo:margin-bottom="0cm" fo:line-height="0.674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style>
    <style:style style:name="P73" style:family="paragraph" style:parent-style-name="Standard">
      <style:paragraph-properties fo:margin-left="2.572cm" fo:margin-right="2.358cm" fo:margin-top="0cm" fo:margin-bottom="0cm" fo:line-height="156%"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style>
    <style:style style:name="P74" style:family="paragraph" style:parent-style-name="Standard">
      <style:paragraph-properties fo:margin-left="2.572cm" fo:margin-right="2.418cm" fo:margin-top="0.448cm" fo:margin-bottom="0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style>
    <style:style style:name="P75" style:family="paragraph" style:parent-style-name="Standard">
      <style:paragraph-properties fo:margin-left="0.173cm" fo:margin-right="0cm" fo:margin-top="0.489cm" fo:margin-bottom="0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style>
    <style:style style:name="P76" style:family="paragraph" style:parent-style-name="Standard">
      <style:paragraph-properties fo:margin-left="2.572cm" fo:margin-right="2.461cm" fo:margin-top="0.464cm" fo:margin-bottom="0cm" fo:text-align="center" style:justify-single-word="false" fo:text-indent="0cm" style:auto-text-indent="false"/>
      <style:text-properties style:use-window-font-color="true" style:font-name="Arial" fo:font-size="18pt" fo:font-weight="bold" style:font-size-asian="18pt" style:font-weight-asian="bold" style:font-size-complex="18pt" style:font-weight-complex="bold"/>
    </style:style>
    <style:style style:name="P77" style:family="paragraph" style:parent-style-name="Heading_20_1" style:master-page-name="Converted1">
      <style:paragraph-properties fo:text-align="center" style:justify-single-word="false" style:page-number="auto"/>
      <style:text-properties style:use-window-font-color="true" style:font-name="Arial" fo:font-size="11pt" style:font-size-asian="11pt" style:font-size-complex="11pt"/>
    </style:style>
    <style:style style:name="P78" style:family="paragraph" style:parent-style-name="Heading_20_1" style:master-page-name="Converted3">
      <style:paragraph-properties fo:margin-left="2.572cm" fo:margin-right="2.406cm" fo:margin-top="0.162cm" fo:margin-bottom="0cm" fo:text-align="center" style:justify-single-word="false" fo:text-indent="0cm" style:auto-text-indent="false" style:page-number="auto"/>
      <style:text-properties style:use-window-font-color="true" style:font-name="Arial" fo:font-size="11pt" style:font-size-asian="11pt" style:font-size-complex="11pt"/>
    </style:style>
    <style:style style:name="P79" style:family="paragraph" style:parent-style-name="Heading_20_2">
      <style:paragraph-properties fo:margin-left="6.694cm" fo:margin-right="6.791cm" fo:margin-top="0.282cm" fo:margin-bottom="0cm" fo:line-height="170%" fo:text-align="justify" style:justify-single-word="false" fo:text-indent="0.012cm" style:auto-text-indent="false"/>
      <style:text-properties style:use-window-font-color="true" style:font-name="Arial" fo:font-size="11pt" style:font-size-asian="11pt" style:font-size-complex="11pt"/>
    </style:style>
    <style:style style:name="P80" style:family="paragraph" style:parent-style-name="Heading_20_3" style:master-page-name="Converted6">
      <style:paragraph-properties fo:margin-left="0.713cm" fo:margin-right="0cm" fo:margin-top="0.141cm" fo:margin-bottom="0cm" fo:text-align="justify" style:justify-single-word="false" fo:text-indent="0cm" style:auto-text-indent="false" style:page-number="auto"/>
      <style:text-properties style:use-window-font-color="true" style:font-name="Arial" fo:font-size="11pt" style:font-size-asian="11pt" style:font-size-complex="11pt"/>
    </style:style>
    <style:style style:name="P81" style:family="paragraph" style:parent-style-name="Heading_20_3">
      <style:paragraph-properties fo:margin-left="0.61cm" fo:margin-right="0cm" fo:margin-top="0.002cm" fo:margin-bottom="0cm" fo:text-align="justify" style:justify-single-word="false" fo:text-indent="0cm" style:auto-text-indent="false"/>
      <style:text-properties style:use-window-font-color="true" style:font-name="Arial" fo:font-size="11pt" style:font-size-asian="11pt" style:font-size-complex="11pt" style:text-scale="110%"/>
    </style:style>
    <style:style style:name="P82" style:family="paragraph" style:parent-style-name="Heading_20_3" style:master-page-name="Converted10">
      <style:paragraph-properties fo:margin-top="0.125cm" fo:margin-bottom="0cm" fo:text-align="justify" style:justify-single-word="false" style:page-number="auto"/>
      <style:text-properties style:use-window-font-color="true" style:font-name="Arial" fo:font-size="11pt" style:font-size-asian="11pt" style:font-size-complex="11pt"/>
    </style:style>
    <style:style style:name="P83" style:family="paragraph" style:parent-style-name="Heading_20_3">
      <style:paragraph-properties fo:margin-left="0.639cm" fo:margin-right="0.686cm" fo:line-height="142%" fo:text-align="justify" style:justify-single-word="false" fo:text-indent="0.005cm" style:auto-text-indent="false">
        <style:tab-stops>
          <style:tab-stop style:position="5.69cm"/>
        </style:tab-stops>
      </style:paragraph-properties>
      <style:text-properties style:use-window-font-color="true" style:font-name="Arial" fo:font-size="11pt" style:font-size-asian="11pt" style:font-size-complex="11pt"/>
    </style:style>
    <style:style style:name="P84" style:family="paragraph" style:parent-style-name="Heading_20_3">
      <style:paragraph-properties fo:margin-left="0.845cm" fo:margin-right="0.889cm" fo:line-height="145%" fo:text-align="justify" style:justify-single-word="false" fo:text-indent="-0.048cm" style:auto-text-indent="false"/>
      <style:text-properties style:use-window-font-color="true" style:font-name="Arial" fo:font-size="11pt" style:font-size-asian="11pt" style:font-size-complex="11pt"/>
    </style:style>
    <style:style style:name="P85" style:family="paragraph" style:parent-style-name="Heading_20_3">
      <style:paragraph-properties fo:margin-top="0.18cm" fo:margin-bottom="0cm" fo:text-align="justify" style:justify-single-word="false"/>
      <style:text-properties style:use-window-font-color="true" style:font-name="Arial" fo:font-size="11pt" style:font-size-asian="11pt" style:font-size-complex="11pt"/>
    </style:style>
    <style:style style:name="P86" style:family="paragraph" style:parent-style-name="Heading_20_3">
      <style:paragraph-properties fo:margin-left="0.51cm" fo:margin-right="0cm" fo:margin-top="0.258cm" fo:margin-bottom="0cm" fo:text-align="justify" style:justify-single-word="false" fo:text-indent="0cm" style:auto-text-indent="false"/>
      <style:text-properties style:use-window-font-color="true" style:font-name="Arial" fo:font-size="11pt" style:font-size-asian="11pt" style:font-size-complex="11pt"/>
    </style:style>
    <style:style style:name="P87" style:family="paragraph" style:parent-style-name="Heading_20_4">
      <style:text-properties fo:font-size="11pt" style:font-size-asian="11pt" style:font-size-complex="11pt"/>
    </style:style>
    <style:style style:name="P88" style:family="paragraph" style:parent-style-name="Heading_20_4">
      <style:paragraph-properties fo:margin-left="0.609cm" fo:margin-right="0.644cm" fo:margin-top="0.249cm" fo:margin-bottom="0cm" fo:line-height="155%" fo:text-align="justify" style:justify-single-word="false" fo:text-indent="0.658cm" style:auto-text-indent="false"/>
      <style:text-properties style:use-window-font-color="true" style:font-name="Arial" fo:font-size="11pt" style:font-size-asian="11pt" style:font-size-complex="11pt"/>
    </style:style>
    <style:style style:name="P89" style:family="paragraph" style:parent-style-name="Heading_20_4">
      <style:paragraph-properties fo:margin-left="0.901cm" fo:margin-right="0cm" fo:text-align="justify" style:justify-single-word="false" fo:text-indent="0cm" style:auto-text-indent="false"/>
      <style:text-properties style:use-window-font-color="true" style:font-name="Arial" fo:font-size="11pt" style:font-size-asian="11pt" style:font-size-complex="11pt"/>
    </style:style>
    <style:style style:name="P90" style:family="paragraph" style:parent-style-name="Heading_20_4">
      <style:paragraph-properties fo:margin-left="1.513cm" fo:margin-right="0cm" fo:margin-top="0.164cm" fo:margin-bottom="0cm" fo:text-align="justify" style:justify-single-word="false" fo:text-indent="0cm" style:auto-text-indent="false"/>
      <style:text-properties style:use-window-font-color="true" style:font-name="Arial" fo:font-size="11pt" style:font-size-asian="11pt" style:font-size-complex="11pt"/>
    </style:style>
    <style:style style:name="P91" style:family="paragraph" style:parent-style-name="Heading_20_4">
      <style:paragraph-properties fo:margin-left="1.49cm" fo:margin-right="0.686cm" fo:margin-top="0.282cm" fo:margin-bottom="0cm" style:line-height-at-least="1.005cm" fo:text-align="justify" style:justify-single-word="false" fo:text-indent="-0.012cm" style:auto-text-indent="false"/>
      <style:text-properties style:use-window-font-color="true" style:font-name="Arial" fo:font-size="11pt" style:font-size-asian="11pt" style:font-size-complex="11pt"/>
    </style:style>
    <style:style style:name="P92" style:family="paragraph" style:parent-style-name="Heading_20_4">
      <style:paragraph-properties fo:margin-left="1.478cm" fo:margin-right="0cm" fo:margin-top="0.277cm" fo:margin-bottom="0cm" fo:text-align="justify" style:justify-single-word="false" fo:text-indent="0cm" style:auto-text-indent="false"/>
      <style:text-properties style:use-window-font-color="true" style:font-name="Arial" fo:font-size="11pt" style:font-size-asian="11pt" style:font-size-complex="11pt"/>
    </style:style>
    <style:style style:name="P93" style:family="paragraph" style:parent-style-name="Heading_20_4">
      <style:paragraph-properties fo:margin-left="1.055cm" fo:margin-right="0cm" fo:margin-top="0.347cm" fo:margin-bottom="0cm" fo:text-align="justify" style:justify-single-word="false" fo:text-indent="0cm" style:auto-text-indent="false"/>
      <style:text-properties style:use-window-font-color="true" style:font-name="Arial" fo:font-size="11pt" style:font-size-asian="11pt" style:font-size-complex="11pt"/>
    </style:style>
    <style:style style:name="P94" style:family="paragraph" style:parent-style-name="Heading_20_4" style:master-page-name="Converted7">
      <style:paragraph-properties fo:margin-left="2.572cm" fo:margin-right="2.452cm" fo:margin-top="0.122cm" fo:margin-bottom="0cm" fo:text-align="center" style:justify-single-word="false" fo:text-indent="0cm" style:auto-text-indent="false" style:page-number="auto"/>
      <style:text-properties style:use-window-font-color="true" style:font-name="Arial" fo:font-size="11pt" style:font-size-asian="11pt" style:font-size-complex="11pt"/>
    </style:style>
    <style:style style:name="P95" style:family="paragraph" style:parent-style-name="Heading_20_4">
      <style:paragraph-properties fo:margin-left="0.63cm" fo:margin-right="0cm" fo:text-align="justify" style:justify-single-word="false" fo:text-indent="0cm" style:auto-text-indent="false"/>
      <style:text-properties style:use-window-font-color="true" style:font-name="Arial" fo:font-size="11pt" style:font-size-asian="11pt" style:font-size-complex="11pt"/>
    </style:style>
    <style:style style:name="P96" style:family="paragraph" style:parent-style-name="Heading_20_4">
      <style:paragraph-properties fo:margin-left="0.596cm" fo:margin-right="0cm" fo:margin-top="0.293cm" fo:margin-bottom="0cm" fo:text-align="justify" style:justify-single-word="false" fo:text-indent="0cm" style:auto-text-indent="false"/>
      <style:text-properties style:use-window-font-color="true" style:font-name="Arial" fo:font-size="11pt" style:font-size-asian="11pt" style:font-size-complex="11pt"/>
    </style:style>
    <style:style style:name="P97" style:family="paragraph" style:parent-style-name="Heading_20_4" style:master-page-name="Converted9">
      <style:paragraph-properties fo:margin-left="0.697cm" fo:margin-right="0cm" fo:margin-top="0.122cm" fo:margin-bottom="0cm" fo:text-align="justify" style:justify-single-word="false" fo:text-indent="0cm" style:auto-text-indent="false" style:page-number="auto"/>
      <style:text-properties style:use-window-font-color="true" style:font-name="Arial" fo:font-size="11pt" style:font-size-asian="11pt" style:font-size-complex="11pt"/>
    </style:style>
    <style:style style:name="P98" style:family="paragraph" style:parent-style-name="Heading_20_4">
      <style:paragraph-properties fo:margin-left="0.663cm" fo:margin-right="0cm" fo:text-align="justify" style:justify-single-word="false" fo:text-indent="0cm" style:auto-text-indent="false"/>
      <style:text-properties style:use-window-font-color="true" style:font-name="Arial" fo:font-size="11pt" style:font-size-asian="11pt" style:font-size-complex="11pt"/>
    </style:style>
    <style:style style:name="P99" style:family="paragraph" style:parent-style-name="Heading_20_4">
      <style:paragraph-properties fo:margin-left="1.429cm" fo:margin-right="0cm" fo:margin-top="0.002cm" fo:margin-bottom="0cm" fo:text-align="justify" style:justify-single-word="false" fo:text-indent="0cm" style:auto-text-indent="false"/>
      <style:text-properties style:use-window-font-color="true" style:font-name="Arial" fo:font-size="11pt" style:font-size-asian="11pt" style:font-size-complex="11pt"/>
    </style:style>
    <style:style style:name="P100" style:family="paragraph" style:parent-style-name="Heading_20_4">
      <style:paragraph-properties fo:margin-left="1.429cm" fo:margin-right="0cm" fo:margin-top="0.318cm" fo:margin-bottom="0cm" fo:text-align="justify" style:justify-single-word="false" fo:text-indent="0cm" style:auto-text-indent="false"/>
      <style:text-properties style:use-window-font-color="true" style:font-name="Arial" fo:font-size="11pt" style:font-size-asian="11pt" style:font-size-complex="11pt"/>
    </style:style>
    <style:style style:name="P101" style:family="paragraph" style:parent-style-name="Heading_20_4" style:master-page-name="Converted11">
      <style:paragraph-properties fo:margin-left="1.632cm" fo:margin-right="0cm" fo:margin-top="0.122cm" fo:margin-bottom="0cm" fo:text-align="justify" style:justify-single-word="false" fo:text-indent="0cm" style:auto-text-indent="false" style:page-number="auto"/>
      <style:text-properties style:use-window-font-color="true" style:font-name="Arial" fo:font-size="11pt" style:font-size-asian="11pt" style:font-size-complex="11pt"/>
    </style:style>
    <style:style style:name="P102" style:family="paragraph" style:parent-style-name="Heading_20_4">
      <style:paragraph-properties fo:margin-left="0.279cm" fo:margin-right="10.446cm" fo:line-height="0.462cm" fo:text-align="justify" style:justify-single-word="false" fo:text-indent="0cm" style:auto-text-indent="false"/>
      <style:text-properties style:use-window-font-color="true" style:font-name="Arial" fo:font-size="11pt" style:font-size-asian="11pt" style:font-size-complex="11pt"/>
    </style:style>
    <style:style style:name="P103" style:family="paragraph" style:parent-style-name="Heading_20_4">
      <style:paragraph-properties fo:margin-left="2.006cm" fo:margin-right="0cm" fo:margin-top="0.224cm" fo:margin-bottom="0cm" fo:text-align="justify" style:justify-single-word="false" fo:text-indent="0cm" style:auto-text-indent="false"/>
      <style:text-properties style:use-window-font-color="true" style:font-name="Arial" fo:font-size="11pt" style:font-size-asian="11pt" style:font-size-complex="11pt"/>
    </style:style>
    <style:style style:name="P104" style:family="paragraph" style:parent-style-name="Heading_20_4">
      <style:paragraph-properties fo:margin-left="1.616cm" fo:margin-right="0cm" fo:margin-top="0.198cm" fo:margin-bottom="0cm" fo:text-align="justify" style:justify-single-word="false" fo:text-indent="0cm" style:auto-text-indent="false"/>
      <style:text-properties style:use-window-font-color="true" style:font-name="Arial" fo:font-size="11pt" style:font-size-asian="11pt" style:font-size-complex="11pt"/>
    </style:style>
    <style:style style:name="P105" style:family="paragraph" style:parent-style-name="Heading_20_4">
      <style:paragraph-properties fo:margin-left="0.279cm" fo:margin-right="2.397cm" fo:margin-top="0.367cm" fo:margin-bottom="0cm" fo:text-align="justify" style:justify-single-word="false" fo:text-indent="0cm" style:auto-text-indent="false"/>
      <style:text-properties style:use-window-font-color="true" style:font-name="Arial" fo:font-size="11pt" style:font-size-asian="11pt" style:font-size-complex="11pt"/>
    </style:style>
    <style:style style:name="P106" style:family="paragraph" style:parent-style-name="Heading_20_4" style:master-page-name="Converted15">
      <style:paragraph-properties fo:margin-left="0.561cm" fo:margin-right="0cm" fo:margin-top="0.143cm" fo:margin-bottom="0cm" fo:text-align="justify" style:justify-single-word="false" fo:text-indent="0cm" style:auto-text-indent="false" style:page-number="auto"/>
      <style:text-properties style:use-window-font-color="true" style:font-name="Arial" fo:font-size="11pt" style:font-size-asian="11pt" style:font-size-complex="11pt"/>
    </style:style>
    <style:style style:name="P107" style:family="paragraph" style:parent-style-name="Heading_20_4">
      <style:paragraph-properties fo:margin-left="0.561cm" fo:margin-right="0cm" fo:text-align="justify" style:justify-single-word="false" fo:text-indent="0cm" style:auto-text-indent="false"/>
      <style:text-properties style:use-window-font-color="true" style:font-name="Arial" fo:font-size="11pt" style:font-size-asian="11pt" style:font-size-complex="11pt"/>
    </style:style>
    <style:style style:name="P108" style:family="paragraph" style:parent-style-name="Heading_20_4">
      <style:paragraph-properties fo:margin-left="0.561cm" fo:margin-right="0cm" fo:margin-top="0.28cm" fo:margin-bottom="0cm" fo:line-height="152%" fo:text-align="justify" style:justify-single-word="false" fo:text-indent="0cm" style:auto-text-indent="false"/>
      <style:text-properties style:use-window-font-color="true" style:font-name="Arial" fo:font-size="11pt" style:font-size-asian="11pt" style:font-size-complex="11pt"/>
    </style:style>
    <style:style style:name="P109" style:family="paragraph" style:parent-style-name="Heading_20_4">
      <style:paragraph-properties fo:margin-left="0.545cm" fo:margin-right="0cm" fo:margin-top="0.303cm" fo:margin-bottom="0cm" fo:text-align="justify" style:justify-single-word="false" fo:text-indent="0cm" style:auto-text-indent="false"/>
      <style:text-properties style:use-window-font-color="true" style:font-name="Arial" fo:font-size="11pt" style:font-size-asian="11pt" style:font-size-complex="11pt"/>
    </style:style>
    <style:style style:name="P110" style:family="paragraph" style:parent-style-name="List_20_Paragraph" style:list-style-name="WWNum1">
      <style:paragraph-properties fo:margin-left="1.388cm" fo:margin-right="0.674cm" fo:margin-top="0cm" fo:margin-bottom="0cm" fo:line-height="136%" fo:text-align="justify" style:justify-single-word="false" fo:text-indent="-0.642cm" style:auto-text-indent="false">
        <style:tab-stops>
          <style:tab-stop style:position="1.399cm"/>
        </style:tab-stops>
      </style:paragraph-properties>
      <style:text-properties style:use-window-font-color="true" style:font-name="Arial" fo:font-size="11pt" style:font-size-asian="11pt" style:font-size-complex="11pt"/>
    </style:style>
    <style:style style:name="P111" style:family="paragraph" style:parent-style-name="List_20_Paragraph" style:list-style-name="WWNum1">
      <style:paragraph-properties fo:margin-left="1.374cm" fo:margin-right="0.699cm" fo:margin-top="0.118cm" fo:margin-bottom="0cm" fo:line-height="140%" fo:text-align="justify" style:justify-single-word="false" fo:text-indent="-0.64cm" style:auto-text-indent="false">
        <style:tab-stops>
          <style:tab-stop style:position="1.376cm"/>
        </style:tab-stops>
      </style:paragraph-properties>
      <style:text-properties style:use-window-font-color="true" style:font-name="Arial" fo:font-size="11pt" style:font-size-asian="11pt" style:font-size-complex="11pt"/>
    </style:style>
    <style:style style:name="P112" style:family="paragraph" style:parent-style-name="List_20_Paragraph" style:list-style-name="WWNum1">
      <style:paragraph-properties fo:margin-left="1.415cm" fo:margin-right="0cm" fo:margin-top="0.067cm" fo:margin-bottom="0cm" fo:line-height="100%" fo:text-align="justify" style:justify-single-word="false" fo:text-indent="-0.552cm" style:auto-text-indent="false">
        <style:tab-stops>
          <style:tab-stop style:position="1.416cm"/>
        </style:tab-stops>
      </style:paragraph-properties>
      <style:text-properties style:use-window-font-color="true" style:font-name="Arial" fo:font-size="11pt" style:font-size-asian="11pt" style:font-size-complex="11pt"/>
    </style:style>
    <style:style style:name="P113" style:family="paragraph" style:parent-style-name="List_20_Paragraph" style:list-style-name="WWNum1">
      <style:paragraph-properties fo:margin-left="1.363cm" fo:margin-right="0cm" fo:margin-top="0.198cm" fo:margin-bottom="0cm" fo:line-height="100%" fo:text-align="justify" style:justify-single-word="false" fo:text-indent="-0.499cm" style:auto-text-indent="false">
        <style:tab-stops>
          <style:tab-stop style:position="1.365cm"/>
        </style:tab-stops>
      </style:paragraph-properties>
      <style:text-properties style:use-window-font-color="true" style:font-name="Arial" fo:font-size="11pt" style:font-size-asian="11pt" style:font-size-complex="11pt"/>
    </style:style>
    <style:style style:name="P114" style:family="paragraph" style:parent-style-name="List_20_Paragraph" style:list-style-name="WWNum1">
      <style:paragraph-properties fo:margin-left="1.36cm" fo:margin-right="0cm" fo:margin-top="0.233cm" fo:margin-bottom="0cm" fo:line-height="100%" fo:text-align="justify" style:justify-single-word="false" fo:text-indent="-0.513cm" style:auto-text-indent="false">
        <style:tab-stops>
          <style:tab-stop style:position="1.362cm"/>
        </style:tab-stops>
      </style:paragraph-properties>
      <style:text-properties style:use-window-font-color="true" style:font-name="Arial" fo:font-size="11pt" style:font-size-asian="11pt" style:font-size-complex="11pt"/>
    </style:style>
    <style:style style:name="P115" style:family="paragraph" style:parent-style-name="List_20_Paragraph" style:list-style-name="WWNum1">
      <style:paragraph-properties fo:margin-left="1.339cm" fo:margin-right="0.707cm" fo:margin-top="0.233cm" fo:margin-bottom="0cm" fo:line-height="145%" fo:text-align="justify" style:justify-single-word="false" fo:text-indent="-0.482cm" style:auto-text-indent="false">
        <style:tab-stops>
          <style:tab-stop style:position="1.358cm"/>
        </style:tab-stops>
      </style:paragraph-properties>
      <style:text-properties style:use-window-font-color="true" style:font-name="Arial" fo:font-size="11pt" style:font-size-asian="11pt" style:font-size-complex="11pt"/>
    </style:style>
    <style:style style:name="P116" style:family="paragraph" style:parent-style-name="List_20_Paragraph" style:list-style-name="WWNum1">
      <style:paragraph-properties fo:margin-left="1.312cm" fo:margin-right="0.706cm" fo:margin-top="0.065cm" fo:margin-bottom="0cm" fo:line-height="147%" fo:text-align="justify" style:justify-single-word="false" fo:text-indent="-0.48cm" style:auto-text-indent="false">
        <style:tab-stops>
          <style:tab-stop style:position="1.342cm"/>
        </style:tab-stops>
      </style:paragraph-properties>
      <style:text-properties style:use-window-font-color="true" style:font-name="Arial" fo:font-size="11pt" style:font-size-asian="11pt" style:font-size-complex="11pt"/>
    </style:style>
    <style:style style:name="P117" style:family="paragraph" style:parent-style-name="List_20_Paragraph" style:list-style-name="WWNum1">
      <style:paragraph-properties fo:margin-left="1.886cm" fo:margin-right="0.572cm" fo:margin-top="0.002cm" fo:margin-bottom="0cm" fo:line-height="152%" fo:text-align="justify" style:justify-single-word="false" fo:text-indent="-0.631cm" style:auto-text-indent="false">
        <style:tab-stops>
          <style:tab-stop style:position="1.9cm"/>
        </style:tab-stops>
      </style:paragraph-properties>
      <style:text-properties style:use-window-font-color="true" style:font-name="Arial" fo:font-size="11pt" style:font-size-asian="11pt" style:font-size-complex="11pt"/>
    </style:style>
    <style:style style:name="P118" style:family="paragraph" style:parent-style-name="List_20_Paragraph" style:list-style-name="WWNum1">
      <style:paragraph-properties fo:margin-left="1.903cm" fo:margin-right="0cm" fo:margin-top="0.032cm" fo:margin-bottom="0cm" fo:line-height="100%" fo:text-align="justify" style:justify-single-word="false" fo:text-indent="-0.644cm" style:auto-text-indent="false">
        <style:tab-stops>
          <style:tab-stop style:position="1.905cm"/>
        </style:tab-stops>
      </style:paragraph-properties>
      <style:text-properties style:use-window-font-color="true" style:font-name="Arial" fo:font-size="11pt" style:font-size-asian="11pt" style:font-size-complex="11pt"/>
    </style:style>
    <style:style style:name="P119" style:family="paragraph" style:parent-style-name="List_20_Paragraph" style:list-style-name="WWNum1">
      <style:paragraph-properties fo:margin-left="1.889cm" fo:margin-right="2.207cm" fo:margin-top="0.263cm" fo:margin-bottom="0cm" fo:line-height="155%" fo:text-align="justify" style:justify-single-word="false" fo:text-indent="-0.637cm" style:auto-text-indent="false">
        <style:tab-stops>
          <style:tab-stop style:position="1.857cm"/>
        </style:tab-stops>
      </style:paragraph-properties>
      <style:text-properties style:use-window-font-color="true" style:font-name="Arial" fo:font-size="11pt" style:font-size-asian="11pt" style:font-size-complex="11pt"/>
    </style:style>
    <style:style style:name="P120" style:family="paragraph" style:parent-style-name="List_20_Paragraph" style:list-style-name="WWNum1">
      <style:paragraph-properties fo:margin-left="1.743cm" fo:margin-right="0cm" fo:margin-top="0.208cm" fo:margin-bottom="0cm" fo:line-height="100%" fo:text-align="justify" style:justify-single-word="false" fo:text-indent="-0.504cm" style:auto-text-indent="false">
        <style:tab-stops>
          <style:tab-stop style:position="1.744cm"/>
        </style:tab-stops>
      </style:paragraph-properties>
      <style:text-properties style:use-window-font-color="true" style:font-name="Arial" fo:font-size="11pt" style:font-size-asian="11pt" style:font-size-complex="11pt"/>
    </style:style>
    <style:style style:name="P121" style:family="paragraph" style:parent-style-name="List_20_Paragraph" style:list-style-name="WWNum1">
      <style:paragraph-properties fo:margin-left="1.734cm" fo:margin-right="0.566cm" fo:margin-top="0.263cm" fo:margin-bottom="0cm" fo:line-height="155%" fo:text-align="justify" style:justify-single-word="false" fo:text-indent="-0.478cm" style:auto-text-indent="false">
        <style:tab-stops>
          <style:tab-stop style:position="1.762cm"/>
        </style:tab-stops>
      </style:paragraph-properties>
      <style:text-properties style:use-window-font-color="true" style:font-name="Arial" fo:font-size="11pt" style:font-size-asian="11pt" style:font-size-complex="11pt"/>
    </style:style>
    <style:style style:name="P122" style:family="paragraph" style:parent-style-name="List_20_Paragraph" style:list-style-name="WWNum1">
      <style:paragraph-properties fo:margin-left="1.732cm" fo:margin-right="0.554cm" fo:margin-top="0.021cm" fo:margin-bottom="0cm" fo:line-height="155%" fo:text-align="justify" style:justify-single-word="false" fo:text-indent="-0.483cm" style:auto-text-indent="false">
        <style:tab-stops>
          <style:tab-stop style:position="1.746cm"/>
        </style:tab-stops>
      </style:paragraph-properties>
      <style:text-properties style:use-window-font-color="true" style:font-name="Arial" fo:font-size="11pt" style:font-size-asian="11pt" style:font-size-complex="11pt"/>
    </style:style>
    <style:style style:name="P123" style:family="paragraph" style:parent-style-name="List_20_Paragraph" style:list-style-name="WWNum1">
      <style:paragraph-properties fo:margin-left="1.753cm" fo:margin-right="0cm" fo:margin-top="0.004cm" fo:margin-bottom="0cm" fo:line-height="100%" fo:text-align="justify" style:justify-single-word="false" fo:text-indent="-0.515cm" style:auto-text-indent="false">
        <style:tab-stops>
          <style:tab-stop style:position="1.755cm"/>
        </style:tab-stops>
      </style:paragraph-properties>
      <style:text-properties style:use-window-font-color="true" style:font-name="Arial" fo:font-size="11pt" style:font-size-asian="11pt" style:font-size-complex="11pt"/>
    </style:style>
    <style:style style:name="P124" style:family="paragraph" style:parent-style-name="List_20_Paragraph" style:list-style-name="WWNum2">
      <style:paragraph-properties fo:margin-left="1.222cm" fo:margin-right="0.587cm" fo:margin-top="0.224cm" fo:margin-bottom="0cm" fo:line-height="155%" fo:text-align="justify" style:justify-single-word="false" fo:text-indent="-0.496cm" style:auto-text-indent="false">
        <style:tab-stops>
          <style:tab-stop style:position="1.226cm"/>
        </style:tab-stops>
      </style:paragraph-properties>
      <style:text-properties style:use-window-font-color="true" style:font-name="Arial" fo:font-size="11pt" style:font-size-asian="11pt" style:font-size-complex="11pt"/>
    </style:style>
    <style:style style:name="P125" style:family="paragraph" style:parent-style-name="List_20_Paragraph" style:list-style-name="WWNum2" style:master-page-name="Converted5">
      <style:paragraph-properties fo:margin-left="1.192cm" fo:margin-right="0.587cm" fo:margin-top="0.122cm" fo:margin-bottom="0cm" fo:line-height="155%" fo:text-align="justify" style:justify-single-word="false" fo:text-indent="-0.476cm" style:auto-text-indent="false" style:page-number="auto">
        <style:tab-stops>
          <style:tab-stop style:position="1.221cm"/>
        </style:tab-stops>
      </style:paragraph-properties>
      <style:text-properties style:use-window-font-color="true" style:font-name="Arial" fo:font-size="11pt" style:font-size-asian="11pt" style:font-size-complex="11pt"/>
    </style:style>
    <style:style style:name="P126" style:family="paragraph" style:parent-style-name="List_20_Paragraph" style:list-style-name="WWNum2">
      <style:paragraph-properties fo:margin-left="1.145cm" fo:margin-right="0.621cm" fo:margin-top="0.011cm" fo:margin-bottom="0cm" fo:line-height="155%" fo:text-align="justify" style:justify-single-word="false" fo:text-indent="-0.453cm" style:auto-text-indent="false">
        <style:tab-stops>
          <style:tab-stop style:position="1.203cm"/>
        </style:tab-stops>
      </style:paragraph-properties>
      <style:text-properties style:use-window-font-color="true" style:font-name="Arial" fo:font-size="11pt" style:font-size-asian="11pt" style:font-size-complex="11pt"/>
    </style:style>
    <style:style style:name="P127" style:family="paragraph" style:parent-style-name="List_20_Paragraph" style:list-style-name="WWNum2">
      <style:paragraph-properties fo:margin-left="1.132cm" fo:margin-right="0.67cm" fo:margin-top="0.138cm" fo:margin-bottom="0cm" fo:line-height="123%" fo:text-align="justify" style:justify-single-word="false" fo:text-indent="-0.506cm" style:auto-text-indent="false">
        <style:tab-stops>
          <style:tab-stop style:position="1.131cm"/>
        </style:tab-stops>
      </style:paragraph-properties>
      <style:text-properties style:use-window-font-color="true" style:font-name="Arial" fo:font-size="11pt" style:font-size-asian="11pt" style:font-size-complex="11pt"/>
    </style:style>
    <style:style style:name="P128" style:family="paragraph" style:parent-style-name="List_20_Paragraph" style:list-style-name="WWNum2">
      <style:paragraph-properties fo:margin-left="1.108cm" fo:margin-right="0.67cm" fo:margin-top="0.049cm" fo:margin-bottom="0cm" fo:line-height="125%" fo:text-align="justify" style:justify-single-word="false" fo:text-indent="-0.533cm" style:auto-text-indent="false">
        <style:tab-stops>
          <style:tab-stop style:position="1.104cm"/>
        </style:tab-stops>
      </style:paragraph-properties>
      <style:text-properties style:use-window-font-color="true" style:font-name="Arial" fo:font-size="11pt" style:font-size-asian="11pt" style:font-size-complex="11pt"/>
    </style:style>
    <style:style style:name="P129" style:family="paragraph" style:parent-style-name="List_20_Paragraph" style:list-style-name="WWNum2">
      <style:paragraph-properties fo:margin-left="1.083cm" fo:margin-right="0.691cm" fo:margin-top="0cm" fo:margin-bottom="0cm" fo:line-height="155%" fo:text-align="justify" style:justify-single-word="false" fo:text-indent="-0.482cm" style:auto-text-indent="false">
        <style:tab-stops>
          <style:tab-stop style:position="1.161cm"/>
        </style:tab-stops>
      </style:paragraph-properties>
      <style:text-properties style:use-window-font-color="true" style:font-name="Arial" fo:font-size="11pt" style:font-size-asian="11pt" style:font-size-complex="11pt"/>
    </style:style>
    <style:style style:name="P130" style:family="paragraph" style:parent-style-name="List_20_Paragraph" style:list-style-name="WWNum3">
      <style:paragraph-properties fo:margin-left="0.557cm" fo:margin-right="0.751cm" fo:margin-top="0.002cm" fo:margin-bottom="0cm" fo:line-height="153%" fo:text-align="justify" style:justify-single-word="false" fo:text-indent="0cm" style:auto-text-indent="false">
        <style:tab-stops>
          <style:tab-stop style:position="1.069cm"/>
        </style:tab-stops>
      </style:paragraph-properties>
      <style:text-properties style:use-window-font-color="true" style:font-name="Arial" fo:font-size="11pt" style:font-size-asian="11pt" style:font-size-complex="11pt"/>
    </style:style>
    <style:style style:name="P131" style:family="paragraph" style:parent-style-name="List_20_Paragraph" style:list-style-name="WWNum3">
      <style:paragraph-properties fo:margin-left="1.445cm" fo:margin-right="0.626cm" fo:margin-top="0cm" fo:margin-bottom="0cm" fo:line-height="152%" fo:text-align="justify" style:justify-single-word="false" fo:text-indent="-0.751cm" style:auto-text-indent="false">
        <style:tab-stops>
          <style:tab-stop style:position="1.33cm"/>
        </style:tab-stops>
      </style:paragraph-properties>
      <style:text-properties style:use-window-font-color="true" style:font-name="Arial" fo:font-size="11pt" style:font-size-asian="11pt" style:font-size-complex="11pt"/>
    </style:style>
    <style:style style:name="P132" style:family="paragraph" style:parent-style-name="List_20_Paragraph" style:list-style-name="WWNum3">
      <style:paragraph-properties fo:margin-left="1.177cm" fo:margin-right="0.61cm" fo:margin-top="0.305cm" fo:margin-bottom="0cm" fo:line-height="152%" fo:text-align="justify" style:justify-single-word="false" fo:text-indent="-0.545cm" style:auto-text-indent="false">
        <style:tab-stops>
          <style:tab-stop style:position="1.187cm"/>
        </style:tab-stops>
      </style:paragraph-properties>
      <style:text-properties style:use-window-font-color="true" style:font-name="Arial" fo:font-size="11pt" style:font-size-asian="11pt" style:font-size-complex="11pt"/>
    </style:style>
    <style:style style:name="P133" style:family="paragraph" style:parent-style-name="List_20_Paragraph" style:list-style-name="WWNum3">
      <style:paragraph-properties fo:margin-left="0.917cm" fo:margin-right="0.64cm" fo:margin-top="0.305cm" fo:margin-bottom="0cm" fo:line-height="152%" fo:text-align="justify" style:justify-single-word="false" fo:text-indent="-0.242cm" style:auto-text-indent="false">
        <style:tab-stops>
          <style:tab-stop style:position="1.381cm"/>
        </style:tab-stops>
      </style:paragraph-properties>
      <style:text-properties style:use-window-font-color="true" style:font-name="Arial" fo:font-size="11pt" style:font-size-asian="11pt" style:font-size-complex="11pt"/>
    </style:style>
    <style:style style:name="P134" style:family="paragraph" style:parent-style-name="List_20_Paragraph" style:list-style-name="WWNum3">
      <style:paragraph-properties fo:margin-left="1.138cm" fo:margin-right="0.663cm" fo:margin-top="0.305cm" fo:margin-bottom="0cm" fo:line-height="155%" fo:text-align="justify" style:justify-single-word="false" fo:text-indent="-0.476cm" style:auto-text-indent="false">
        <style:tab-stops>
          <style:tab-stop style:position="1.155cm"/>
        </style:tab-stops>
      </style:paragraph-properties>
      <style:text-properties style:use-window-font-color="true" style:font-name="Arial" fo:font-size="11pt" style:font-size-asian="11pt" style:font-size-complex="11pt"/>
    </style:style>
    <style:style style:name="P135" style:family="paragraph" style:parent-style-name="List_20_Paragraph" style:list-style-name="WWNum4">
      <style:paragraph-properties fo:margin-left="0.609cm" fo:margin-right="0.704cm" fo:margin-top="0cm" fo:margin-bottom="0cm" fo:line-height="152%" fo:text-align="justify" style:justify-single-word="false" fo:text-indent="0cm" style:auto-text-indent="false">
        <style:tab-stops>
          <style:tab-stop style:position="1.242cm"/>
        </style:tab-stops>
      </style:paragraph-properties>
      <style:text-properties style:use-window-font-color="true" style:font-name="Arial" fo:font-size="11pt" style:font-size-asian="11pt" style:font-size-complex="11pt"/>
    </style:style>
    <style:style style:name="P136" style:family="paragraph" style:parent-style-name="List_20_Paragraph" style:list-style-name="WWNum4">
      <style:paragraph-properties fo:margin-left="0.596cm" fo:margin-right="0.691cm" fo:margin-top="0.049cm" fo:margin-bottom="0cm" fo:line-height="148%" fo:text-align="justify" style:justify-single-word="false" fo:text-indent="0cm" style:auto-text-indent="false">
        <style:tab-stops>
          <style:tab-stop style:position="1.236cm"/>
        </style:tab-stops>
      </style:paragraph-properties>
      <style:text-properties style:use-window-font-color="true" style:font-name="Arial" fo:font-size="11pt" style:font-size-asian="11pt" style:font-size-complex="11pt"/>
    </style:style>
    <style:style style:name="P137" style:family="paragraph" style:parent-style-name="List_20_Paragraph" style:list-style-name="WWNum5">
      <style:paragraph-properties fo:margin-left="1.21cm" fo:margin-right="0.612cm" fo:margin-top="0.293cm" fo:margin-bottom="0cm" fo:line-height="152%" fo:text-align="justify" style:justify-single-word="false" fo:text-indent="-0.499cm" style:auto-text-indent="false">
        <style:tab-stops>
          <style:tab-stop style:position="1.205cm"/>
        </style:tab-stops>
      </style:paragraph-properties>
      <style:text-properties style:use-window-font-color="true" style:font-name="Arial" fo:font-size="11pt" style:font-size-asian="11pt" style:font-size-complex="11pt"/>
    </style:style>
    <style:style style:name="P138" style:family="paragraph" style:parent-style-name="List_20_Paragraph" style:list-style-name="WWNum5">
      <style:paragraph-properties fo:margin-left="1.203cm" fo:margin-right="0.644cm" fo:margin-top="0.034cm" fo:margin-bottom="0cm" fo:line-height="155%" fo:text-align="justify" style:justify-single-word="false" fo:text-indent="-0.504cm" style:auto-text-indent="false">
        <style:tab-stops>
          <style:tab-stop style:position="1.212cm"/>
        </style:tab-stops>
      </style:paragraph-properties>
      <style:text-properties style:use-window-font-color="true" style:font-name="Arial" fo:font-size="11pt" style:font-size-asian="11pt" style:font-size-complex="11pt"/>
    </style:style>
    <style:style style:name="P139" style:family="paragraph" style:parent-style-name="List_20_Paragraph" style:list-style-name="WWNum5">
      <style:paragraph-properties fo:margin-left="1.196cm" fo:margin-right="0.626cm" fo:margin-top="0.206cm" fo:margin-bottom="0cm" fo:line-height="152%" fo:text-align="justify" style:justify-single-word="false" fo:text-indent="-0.503cm" style:auto-text-indent="false">
        <style:tab-stops>
          <style:tab-stop style:position="1.212cm"/>
        </style:tab-stops>
      </style:paragraph-properties>
      <style:text-properties style:use-window-font-color="true" style:font-name="Arial" fo:font-size="11pt" style:font-size-asian="11pt" style:font-size-complex="11pt"/>
    </style:style>
    <style:style style:name="P140" style:family="paragraph" style:parent-style-name="List_20_Paragraph" style:list-style-name="WWNum5">
      <style:paragraph-properties fo:margin-left="1.178cm" fo:margin-right="0.623cm" fo:margin-top="0.254cm" fo:margin-bottom="0cm" fo:line-height="152%" fo:text-align="justify" style:justify-single-word="false" fo:text-indent="-0.501cm" style:auto-text-indent="false">
        <style:tab-stops>
          <style:tab-stop style:position="1.194cm"/>
        </style:tab-stops>
      </style:paragraph-properties>
      <style:text-properties style:use-window-font-color="true" style:font-name="Arial" fo:font-size="11pt" style:font-size-asian="11pt" style:font-size-complex="11pt"/>
    </style:style>
    <style:style style:name="P141" style:family="paragraph" style:parent-style-name="List_20_Paragraph" style:list-style-name="WWNum5">
      <style:paragraph-properties fo:margin-left="1.175cm" fo:margin-right="0.637cm" fo:margin-top="0.032cm" fo:margin-bottom="0cm" fo:line-height="152%" fo:text-align="justify" style:justify-single-word="false" fo:text-indent="-0.499cm" style:auto-text-indent="false">
        <style:tab-stops>
          <style:tab-stop style:position="1.187cm"/>
        </style:tab-stops>
      </style:paragraph-properties>
      <style:text-properties style:use-window-font-color="true" style:font-name="Arial" fo:font-size="11pt" style:font-size-asian="11pt" style:font-size-complex="11pt"/>
    </style:style>
    <style:style style:name="P142" style:family="paragraph" style:parent-style-name="List_20_Paragraph" style:list-style-name="WWNum5">
      <style:paragraph-properties fo:margin-left="1.175cm" fo:margin-right="0.644cm" fo:margin-top="0.321cm" fo:margin-bottom="0cm" fo:line-height="152%" fo:text-align="justify" style:justify-single-word="false" fo:text-indent="-0.504cm" style:auto-text-indent="false">
        <style:tab-stops>
          <style:tab-stop style:position="1.166cm"/>
        </style:tab-stops>
      </style:paragraph-properties>
      <style:text-properties style:use-window-font-color="true" style:font-name="Arial" fo:font-size="11pt" style:font-size-asian="11pt" style:font-size-complex="11pt"/>
    </style:style>
    <style:style style:name="P143" style:family="paragraph" style:parent-style-name="List_20_Paragraph" style:list-style-name="WWNum5">
      <style:paragraph-properties fo:margin-left="1.148cm" fo:margin-right="0.637cm" fo:margin-top="0.014cm" fo:margin-bottom="0cm" fo:line-height="155%" fo:text-align="justify" style:justify-single-word="false" fo:text-indent="-0.487cm" style:auto-text-indent="false">
        <style:tab-stops>
          <style:tab-stop style:position="1.169cm"/>
        </style:tab-stops>
      </style:paragraph-properties>
      <style:text-properties style:use-window-font-color="true" style:font-name="Arial" fo:font-size="11pt" style:font-size-asian="11pt" style:font-size-complex="11pt"/>
    </style:style>
    <style:style style:name="P144" style:family="paragraph" style:parent-style-name="List_20_Paragraph">
      <style:paragraph-properties fo:margin-left="1.148cm" fo:margin-right="0.637cm" fo:margin-top="0.014cm" fo:margin-bottom="0cm" fo:line-height="155%" fo:text-align="justify" style:justify-single-word="false" fo:text-indent="-0.487cm" style:auto-text-indent="false">
        <style:tab-stops>
          <style:tab-stop style:position="1.169cm"/>
        </style:tab-stops>
      </style:paragraph-properties>
      <style:text-properties style:use-window-font-color="true" style:font-name="Arial" fo:font-size="11pt" style:font-size-asian="11pt" style:font-size-complex="11pt" style:text-scale="105%"/>
    </style:style>
    <style:style style:name="P145" style:family="paragraph" style:parent-style-name="List_20_Paragraph" style:list-style-name="L1">
      <style:paragraph-properties fo:margin-left="0.603cm" fo:margin-right="0cm" fo:margin-top="0.28cm" fo:margin-bottom="0cm" fo:line-height="152%" fo:text-align="justify" style:justify-single-word="false" fo:text-indent="0cm" style:auto-text-indent="false">
        <style:tab-stops>
          <style:tab-stop style:position="1.134cm"/>
        </style:tab-stops>
      </style:paragraph-properties>
    </style:style>
    <style:style style:name="P146" style:family="paragraph" style:parent-style-name="List_20_Paragraph" style:list-style-name="WWNum7">
      <style:paragraph-properties fo:margin-left="1.178cm" fo:margin-right="0.621cm" fo:margin-top="0cm" fo:margin-bottom="0cm" fo:line-height="148%" fo:text-align="justify" style:justify-single-word="false" fo:text-indent="-0.503cm" style:auto-text-indent="false">
        <style:tab-stops>
          <style:tab-stop style:position="1.194cm"/>
        </style:tab-stops>
      </style:paragraph-properties>
      <style:text-properties style:use-window-font-color="true" style:font-name="Arial" fo:font-size="11pt" style:font-size-asian="11pt" style:font-size-complex="11pt"/>
    </style:style>
    <style:style style:name="P147" style:family="paragraph" style:parent-style-name="List_20_Paragraph" style:list-style-name="WWNum7">
      <style:paragraph-properties fo:margin-left="1.175cm" fo:margin-right="0.647cm" fo:margin-top="0.069cm" fo:margin-bottom="0cm" fo:line-height="155%" fo:text-align="justify" style:justify-single-word="false" fo:text-indent="-0.51cm" style:auto-text-indent="false">
        <style:tab-stops>
          <style:tab-stop style:position="1.177cm"/>
        </style:tab-stops>
      </style:paragraph-properties>
      <style:text-properties style:use-window-font-color="true" style:font-name="Arial" fo:font-size="11pt" style:font-size-asian="11pt" style:font-size-complex="11pt"/>
    </style:style>
    <style:style style:name="P148" style:family="paragraph" style:parent-style-name="List_20_Paragraph" style:list-style-name="WWNum8">
      <style:paragraph-properties fo:margin-left="0.66cm" fo:margin-right="0.654cm" fo:margin-top="0cm" fo:margin-bottom="0cm" fo:line-height="155%" fo:text-align="justify" style:justify-single-word="false" fo:text-indent="0cm" style:auto-text-indent="false">
        <style:tab-stops>
          <style:tab-stop style:position="1.256cm"/>
        </style:tab-stops>
      </style:paragraph-properties>
    </style:style>
    <style:style style:name="P149" style:family="paragraph" style:parent-style-name="List_20_Paragraph" style:list-style-name="WWNum8">
      <style:paragraph-properties fo:margin-left="1.131cm" fo:margin-right="0cm" fo:margin-top="0.284cm" fo:margin-bottom="0cm" fo:line-height="100%" fo:text-align="justify" style:justify-single-word="false" fo:text-indent="-0.501cm" style:auto-text-indent="false">
        <style:tab-stops>
          <style:tab-stop style:position="1.132cm"/>
        </style:tab-stops>
      </style:paragraph-properties>
      <style:text-properties style:use-window-font-color="true" style:font-name="Arial" fo:font-size="11pt" style:font-size-asian="11pt" style:font-size-complex="11pt"/>
    </style:style>
    <style:style style:name="P150" style:family="paragraph" style:parent-style-name="List_20_Paragraph" style:list-style-name="WWNum8">
      <style:paragraph-properties fo:margin-left="1.097cm" fo:margin-right="0cm" fo:margin-top="0cm" fo:margin-bottom="0cm" fo:line-height="100%" fo:text-align="justify" style:justify-single-word="false" fo:text-indent="-0.474cm" style:auto-text-indent="false">
        <style:tab-stops>
          <style:tab-stop style:position="1.099cm"/>
        </style:tab-stops>
      </style:paragraph-properties>
      <style:text-properties style:use-window-font-color="true" style:font-name="Arial" fo:font-size="11pt" style:font-size-asian="11pt" style:font-size-complex="11pt"/>
    </style:style>
    <style:style style:name="P151" style:family="paragraph" style:parent-style-name="List_20_Paragraph" style:list-style-name="WWNum8">
      <style:paragraph-properties fo:margin-left="1.122cm" fo:margin-right="0.677cm" fo:margin-top="0.263cm" fo:margin-bottom="0cm" fo:line-height="152%" fo:text-align="justify" style:justify-single-word="false" fo:text-indent="-0.494cm" style:auto-text-indent="false">
        <style:tab-stops>
          <style:tab-stop style:position="1.115cm"/>
        </style:tab-stops>
      </style:paragraph-properties>
      <style:text-properties style:use-window-font-color="true" style:font-name="Arial" fo:font-size="11pt" style:font-size-asian="11pt" style:font-size-complex="11pt"/>
    </style:style>
    <style:style style:name="P152" style:family="paragraph" style:parent-style-name="List_20_Paragraph" style:list-style-name="WWNum8">
      <style:paragraph-properties fo:margin-left="1.102cm" fo:margin-right="0.681cm" fo:margin-top="0.016cm" fo:margin-bottom="0cm" fo:line-height="155%" fo:text-align="justify" style:justify-single-word="false" fo:text-indent="-0.476cm" style:auto-text-indent="false">
        <style:tab-stops>
          <style:tab-stop style:position="1.228cm"/>
        </style:tab-stops>
      </style:paragraph-properties>
      <style:text-properties style:use-window-font-color="true" style:font-name="Arial" fo:font-size="11pt" style:font-size-asian="11pt" style:font-size-complex="11pt"/>
    </style:style>
    <style:style style:name="P153" style:family="paragraph" style:parent-style-name="List_20_Paragraph" style:list-style-name="WWNum9">
      <style:paragraph-properties fo:margin-left="0.591cm" fo:margin-right="0.706cm" fo:margin-top="0cm" fo:margin-bottom="0cm" fo:line-height="148%" fo:text-align="justify" style:justify-single-word="false" fo:text-indent="0cm" style:auto-text-indent="false">
        <style:tab-stops>
          <style:tab-stop style:position="1.106cm"/>
        </style:tab-stops>
      </style:paragraph-properties>
    </style:style>
    <style:style style:name="P154" style:family="paragraph" style:parent-style-name="List_20_Paragraph" style:list-style-name="WWNum9">
      <style:paragraph-properties fo:margin-left="1.087cm" fo:margin-right="0.746cm" fo:margin-top="0.053cm" fo:margin-bottom="0cm" fo:line-height="155%" fo:text-align="justify" style:justify-single-word="false" fo:text-indent="-0.49cm" style:auto-text-indent="false">
        <style:tab-stops>
          <style:tab-stop style:position="1.09cm"/>
        </style:tab-stops>
      </style:paragraph-properties>
      <style:text-properties style:use-window-font-color="true" style:font-name="Arial" fo:font-size="11pt" style:font-size-asian="11pt" style:font-size-complex="11pt"/>
    </style:style>
    <style:style style:name="P155" style:family="paragraph" style:parent-style-name="List_20_Paragraph" style:list-style-name="WWNum10">
      <style:paragraph-properties fo:margin-left="0.642cm" fo:margin-right="0.669cm" fo:margin-top="0.085cm" fo:margin-bottom="0cm" fo:line-height="155%" fo:text-align="justify" style:justify-single-word="false" fo:text-indent="0cm" style:auto-text-indent="false">
        <style:tab-stops>
          <style:tab-stop style:position="1.152cm"/>
        </style:tab-stops>
      </style:paragraph-properties>
    </style:style>
    <style:style style:name="P156" style:family="paragraph" style:parent-style-name="List_20_Paragraph" style:list-style-name="WWNum10">
      <style:paragraph-properties fo:margin-left="1.125cm" fo:margin-right="0.67cm" fo:margin-top="0.004cm" fo:margin-bottom="0cm" fo:line-height="152%" fo:text-align="justify" style:justify-single-word="false" fo:text-indent="-0.494cm" style:auto-text-indent="false">
        <style:tab-stops>
          <style:tab-stop style:position="1.134cm"/>
        </style:tab-stops>
      </style:paragraph-properties>
      <style:text-properties style:use-window-font-color="true" style:font-name="Arial" fo:font-size="11pt" style:font-size-asian="11pt" style:font-size-complex="11pt"/>
    </style:style>
    <style:style style:name="P157" style:family="paragraph" style:parent-style-name="List_20_Paragraph" style:list-style-name="WWNum10">
      <style:paragraph-properties fo:margin-left="0.866cm" fo:margin-right="0.706cm" fo:margin-top="0.048cm" fo:margin-bottom="0cm" fo:line-height="152%" fo:text-align="justify" style:justify-single-word="false" fo:text-indent="-0.242cm" style:auto-text-indent="false">
        <style:tab-stops>
          <style:tab-stop style:position="1.101cm"/>
        </style:tab-stops>
      </style:paragraph-properties>
      <style:text-properties style:use-window-font-color="true" style:font-name="Arial" fo:font-size="11pt" style:font-size-asian="11pt" style:font-size-complex="11pt"/>
    </style:style>
    <style:style style:name="P158" style:family="paragraph" style:parent-style-name="List_20_Paragraph" style:list-style-name="WWNum10">
      <style:paragraph-properties fo:margin-left="1.111cm" fo:margin-right="0.686cm" fo:margin-top="0.032cm" fo:margin-bottom="0cm" fo:line-height="152%" fo:text-align="justify" style:justify-single-word="false" fo:text-indent="-0.501cm" style:auto-text-indent="false">
        <style:tab-stops>
          <style:tab-stop style:position="1.117cm"/>
        </style:tab-stops>
      </style:paragraph-properties>
      <style:text-properties style:use-window-font-color="true" style:font-name="Arial" fo:font-size="11pt" style:font-size-asian="11pt" style:font-size-complex="11pt"/>
    </style:style>
    <style:style style:name="P159" style:family="paragraph" style:parent-style-name="List_20_Paragraph" style:list-style-name="WWNum10">
      <style:paragraph-properties fo:margin-left="1.102cm" fo:margin-right="0.676cm" fo:margin-top="0.034cm" fo:margin-bottom="0cm" fo:line-height="155%" fo:text-align="justify" style:justify-single-word="false" fo:text-indent="-0.494cm" style:auto-text-indent="false">
        <style:tab-stops>
          <style:tab-stop style:position="1.117cm"/>
        </style:tab-stops>
      </style:paragraph-properties>
      <style:text-properties style:use-window-font-color="true" style:font-name="Arial" fo:font-size="11pt" style:font-size-asian="11pt" style:font-size-complex="11pt"/>
    </style:style>
    <style:style style:name="P160" style:family="paragraph" style:parent-style-name="List_20_Paragraph" style:list-style-name="WWNum10">
      <style:paragraph-properties fo:margin-left="1.118cm" fo:margin-right="0.669cm" fo:margin-top="0.263cm" fo:margin-bottom="0cm" fo:line-height="155%" fo:text-align="justify" style:justify-single-word="false" fo:text-indent="0cm" style:auto-text-indent="false">
        <style:tab-stops>
          <style:tab-stop style:position="1.755cm"/>
        </style:tab-stops>
      </style:paragraph-properties>
    </style:style>
    <style:style style:name="P161" style:family="paragraph" style:parent-style-name="List_20_Paragraph" style:list-style-name="WWNum10">
      <style:paragraph-properties fo:margin-left="1.612cm" fo:margin-right="0cm" fo:margin-top="0.231cm" fo:margin-bottom="0cm" fo:line-height="100%" fo:text-align="justify" style:justify-single-word="false" fo:text-indent="-0.489cm" style:auto-text-indent="false">
        <style:tab-stops>
          <style:tab-stop style:position="1.614cm"/>
        </style:tab-stops>
      </style:paragraph-properties>
      <style:text-properties style:use-window-font-color="true" style:font-name="Arial" fo:font-size="11pt" style:font-size-asian="11pt" style:font-size-complex="11pt"/>
    </style:style>
    <style:style style:name="P162" style:family="paragraph" style:parent-style-name="List_20_Paragraph" style:list-style-name="WWNum10">
      <style:paragraph-properties fo:margin-left="1.614cm" fo:margin-right="0.691cm" fo:margin-top="0.002cm" fo:margin-bottom="0cm" fo:line-height="155%" fo:text-align="justify" style:justify-single-word="false" fo:text-indent="-0.497cm" style:auto-text-indent="false">
        <style:tab-stops>
          <style:tab-stop style:position="1.635cm"/>
        </style:tab-stops>
      </style:paragraph-properties>
      <style:text-properties style:use-window-font-color="true" style:font-name="Arial" fo:font-size="11pt" style:font-size-asian="11pt" style:font-size-complex="11pt"/>
    </style:style>
    <style:style style:name="P163" style:family="paragraph" style:parent-style-name="List_20_Paragraph" style:list-style-name="WWNum10">
      <style:paragraph-properties fo:margin-left="1.619cm" fo:margin-right="0.704cm" fo:margin-top="0.21cm" fo:margin-bottom="0cm" fo:line-height="155%" fo:text-align="justify" style:justify-single-word="false" fo:text-indent="-0.517cm" style:auto-text-indent="false">
        <style:tab-stops>
          <style:tab-stop style:position="1.635cm"/>
        </style:tab-stops>
      </style:paragraph-properties>
      <style:text-properties style:use-window-font-color="true" style:font-name="Arial" fo:font-size="11pt" style:font-size-asian="11pt" style:font-size-complex="11pt"/>
    </style:style>
    <style:style style:name="P164" style:family="paragraph" style:parent-style-name="List_20_Paragraph" style:list-style-name="WWNum11">
      <style:paragraph-properties fo:margin-left="1.102cm" fo:margin-right="0.706cm" fo:margin-top="0cm" fo:margin-bottom="0cm" fo:line-height="155%" fo:text-align="justify" style:justify-single-word="false" fo:text-indent="0cm" style:auto-text-indent="false">
        <style:tab-stops>
          <style:tab-stop style:position="1.864cm"/>
        </style:tab-stops>
      </style:paragraph-properties>
    </style:style>
    <style:style style:name="P165" style:family="paragraph" style:parent-style-name="List_20_Paragraph" style:list-style-name="WWNum11">
      <style:paragraph-properties fo:margin-left="1.053cm" fo:margin-right="0.739cm" fo:margin-top="0.002cm" fo:margin-bottom="0cm" fo:line-height="155%" fo:text-align="justify" style:justify-single-word="false" fo:text-indent="-0.473cm" style:auto-text-indent="false">
        <style:tab-stops>
          <style:tab-stop style:position="1.187cm"/>
        </style:tab-stops>
      </style:paragraph-properties>
      <style:text-properties style:use-window-font-color="true" style:font-name="Arial" fo:font-size="11pt" style:font-size-asian="11pt" style:font-size-complex="11pt"/>
    </style:style>
    <style:style style:name="P166" style:family="paragraph" style:parent-style-name="List_20_Paragraph" style:list-style-name="WWNum11">
      <style:paragraph-properties fo:margin-left="1.039cm" fo:margin-right="0.743cm" fo:margin-top="0.042cm" fo:margin-bottom="0cm" fo:line-height="152%" fo:text-align="justify" style:justify-single-word="false" fo:text-indent="-0.483cm" style:auto-text-indent="false">
        <style:tab-stops>
          <style:tab-stop style:position="1.166cm"/>
        </style:tab-stops>
      </style:paragraph-properties>
      <style:text-properties style:use-window-font-color="true" style:font-name="Arial" fo:font-size="11pt" style:font-size-asian="11pt" style:font-size-complex="11pt"/>
    </style:style>
    <style:style style:name="P167" style:family="paragraph" style:parent-style-name="List_20_Paragraph" style:list-style-name="WWNum11">
      <style:paragraph-properties fo:margin-left="1.787cm" fo:margin-right="0.781cm" fo:margin-top="0.071cm" fo:margin-bottom="0cm" fo:line-height="155%" fo:text-align="justify" style:justify-single-word="false" fo:text-indent="0.016cm" style:auto-text-indent="false">
        <style:tab-stops>
          <style:tab-stop style:position="2.362cm"/>
        </style:tab-stops>
      </style:paragraph-properties>
      <style:text-properties style:use-window-font-color="true" style:font-name="Arial" fo:font-size="11pt" style:font-size-asian="11pt" style:font-size-complex="11pt"/>
    </style:style>
    <style:style style:name="P168" style:family="paragraph" style:parent-style-name="List_20_Paragraph" style:list-style-name="WWNum11">
      <style:paragraph-properties fo:margin-left="1.785cm" fo:margin-right="0.79cm" fo:margin-top="0.019cm" fo:margin-bottom="0cm" fo:line-height="152%" fo:text-align="justify" style:justify-single-word="false" fo:text-indent="0cm" style:auto-text-indent="false">
        <style:tab-stops>
          <style:tab-stop style:position="2.282cm"/>
        </style:tab-stops>
      </style:paragraph-properties>
      <style:text-properties style:use-window-font-color="true" style:font-name="Arial" fo:font-size="11pt" style:font-size-asian="11pt" style:font-size-complex="11pt"/>
    </style:style>
    <style:style style:name="P169" style:family="paragraph" style:parent-style-name="List_20_Paragraph" style:list-style-name="WWNum11">
      <style:paragraph-properties fo:margin-left="0.734cm" fo:margin-right="0.811cm" fo:margin-top="0.016cm" fo:margin-bottom="0cm" fo:line-height="160%" fo:text-align="justify" style:justify-single-word="false" fo:text-indent="-0.482cm" style:auto-text-indent="false">
        <style:tab-stops>
          <style:tab-stop style:position="0.751cm"/>
        </style:tab-stops>
      </style:paragraph-properties>
      <style:text-properties style:use-window-font-color="true" style:font-name="Arial" fo:font-size="11pt" style:font-size-asian="11pt" style:font-size-complex="11pt"/>
    </style:style>
    <style:style style:name="P170" style:family="paragraph" style:parent-style-name="List_20_Paragraph" style:list-style-name="WWNum11">
      <style:paragraph-properties fo:margin-left="0.737cm" fo:margin-right="0.859cm" fo:margin-top="0cm" fo:margin-bottom="0cm" fo:line-height="155%" fo:text-align="justify" style:justify-single-word="false" fo:text-indent="-0.503cm" style:auto-text-indent="false">
        <style:tab-stops>
          <style:tab-stop style:position="0.744cm"/>
        </style:tab-stops>
      </style:paragraph-properties>
      <style:text-properties style:use-window-font-color="true" style:font-name="Arial" fo:font-size="11pt" style:font-size-asian="11pt" style:font-size-complex="11pt"/>
    </style:style>
    <style:style style:name="P171" style:family="paragraph" style:parent-style-name="List_20_Paragraph" style:list-style-name="WWNum11">
      <style:paragraph-properties fo:margin-left="0.711cm" fo:margin-right="0.841cm" fo:margin-top="0cm" fo:margin-bottom="0cm" fo:line-height="152%" fo:text-align="justify" style:justify-single-word="false" fo:text-indent="-0.482cm" style:auto-text-indent="false">
        <style:tab-stops>
          <style:tab-stop style:position="0.73cm"/>
        </style:tab-stops>
      </style:paragraph-properties>
      <style:text-properties style:use-window-font-color="true" style:font-name="Arial" fo:font-size="11pt" style:font-size-asian="11pt" style:font-size-complex="11pt"/>
    </style:style>
    <style:style style:name="P172" style:family="paragraph" style:parent-style-name="List_20_Paragraph" style:list-style-name="WWNum11">
      <style:paragraph-properties fo:margin-left="0.711cm" fo:margin-right="0.831cm" fo:margin-top="0.018cm" fo:margin-bottom="0cm" fo:line-height="155%" fo:text-align="justify" style:justify-single-word="false" fo:text-indent="-0.492cm" style:auto-text-indent="false">
        <style:tab-stops>
          <style:tab-stop style:position="0.716cm"/>
        </style:tab-stops>
      </style:paragraph-properties>
      <style:text-properties style:use-window-font-color="true" style:font-name="Arial" fo:font-size="11pt" style:font-size-asian="11pt" style:font-size-complex="11pt"/>
    </style:style>
    <style:style style:name="P173" style:family="paragraph" style:parent-style-name="List_20_Paragraph" style:list-style-name="WWNum11">
      <style:paragraph-properties fo:margin-left="0.688cm" fo:margin-right="0.868cm" fo:margin-top="0cm" fo:margin-bottom="0cm" fo:line-height="155%" fo:text-align="justify" style:justify-single-word="false" fo:text-indent="-0.499cm" style:auto-text-indent="false">
        <style:tab-stops>
          <style:tab-stop style:position="0.691cm"/>
        </style:tab-stops>
      </style:paragraph-properties>
      <style:text-properties style:use-window-font-color="true" style:font-name="Arial" fo:font-size="11pt" style:font-size-asian="11pt" style:font-size-complex="11pt"/>
    </style:style>
    <style:style style:name="P174" style:family="paragraph" style:parent-style-name="List_20_Paragraph">
      <style:paragraph-properties fo:margin-left="0.688cm" fo:margin-right="0.868cm" fo:margin-top="0cm" fo:margin-bottom="0cm" fo:line-height="155%" fo:text-align="justify" style:justify-single-word="false" fo:text-indent="-0.499cm" style:auto-text-indent="false">
        <style:tab-stops>
          <style:tab-stop style:position="0.691cm"/>
        </style:tab-stops>
      </style:paragraph-properties>
      <style:text-properties style:use-window-font-color="true" style:font-name="Arial" fo:font-size="11pt" style:font-size-asian="11pt" style:font-size-complex="11pt" style:text-scale="105%"/>
    </style:style>
    <style:style style:name="P175" style:family="paragraph" style:parent-style-name="List_20_Paragraph" style:list-style-name="WWNum11">
      <style:paragraph-properties fo:margin-left="0.847cm" fo:margin-right="0.713cm" fo:margin-top="0.046cm" fo:margin-bottom="0cm" fo:line-height="152%" fo:text-align="justify" style:justify-single-word="false" fo:text-indent="-0.487cm" style:auto-text-indent="false">
        <style:tab-stops>
          <style:tab-stop style:position="0.787cm"/>
        </style:tab-stops>
      </style:paragraph-properties>
      <style:text-properties style:use-window-font-color="true" style:font-name="Arial" fo:font-size="11pt" style:font-size-asian="11pt" style:font-size-complex="11pt"/>
    </style:style>
    <style:style style:name="P176" style:family="paragraph" style:parent-style-name="List_20_Paragraph" style:list-style-name="WWNum11">
      <style:paragraph-properties fo:margin-left="0.847cm" fo:margin-right="0.706cm" fo:margin-top="0.048cm" fo:margin-bottom="0cm" fo:line-height="155%" fo:text-align="justify" style:justify-single-word="false" fo:text-indent="-0.494cm" style:auto-text-indent="false">
        <style:tab-stops>
          <style:tab-stop style:position="0.84cm"/>
        </style:tab-stops>
      </style:paragraph-properties>
      <style:text-properties style:use-window-font-color="true" style:font-name="Arial" fo:font-size="11pt" style:font-size-asian="11pt" style:font-size-complex="11pt"/>
    </style:style>
    <style:style style:name="P177" style:family="paragraph" style:parent-style-name="List_20_Paragraph" style:list-style-name="WWNum11">
      <style:paragraph-properties fo:margin-left="0.848cm" fo:margin-right="0.723cm" fo:margin-top="0.005cm" fo:margin-bottom="0cm" fo:line-height="155%" fo:text-align="justify" style:justify-single-word="false" fo:text-indent="-0.506cm" style:auto-text-indent="false">
        <style:tab-stops>
          <style:tab-stop style:position="0.766cm"/>
        </style:tab-stops>
      </style:paragraph-properties>
      <style:text-properties style:use-window-font-color="true" style:font-name="Arial" fo:font-size="11pt" style:font-size-asian="11pt" style:font-size-complex="11pt"/>
    </style:style>
    <style:style style:name="P178" style:family="paragraph" style:parent-style-name="List_20_Paragraph" style:list-style-name="WWNum11">
      <style:paragraph-properties fo:margin-left="0.342cm" fo:margin-right="0.723cm" fo:margin-top="0.005cm" fo:margin-bottom="0cm" fo:line-height="155%" fo:text-align="justify" style:justify-single-word="false" fo:text-indent="0cm" style:auto-text-indent="false">
        <style:tab-stops>
          <style:tab-stop style:position="0.766cm"/>
        </style:tab-stops>
      </style:paragraph-properties>
      <style:text-properties style:use-window-font-color="true" style:font-name="Arial" fo:font-size="11pt" style:font-size-asian="11pt" style:font-size-complex="11pt"/>
    </style:style>
    <style:style style:name="P179" style:family="paragraph" style:parent-style-name="List_20_Paragraph" style:list-style-name="WWNum12">
      <style:paragraph-properties fo:margin-left="0.762cm" fo:margin-right="0.79cm" fo:margin-top="0.277cm" fo:margin-bottom="0cm" fo:line-height="155%" fo:text-align="justify" style:justify-single-word="false" fo:text-indent="0cm" style:auto-text-indent="false">
        <style:tab-stops>
          <style:tab-stop style:position="1.524cm"/>
        </style:tab-stops>
      </style:paragraph-properties>
    </style:style>
    <style:style style:name="P180" style:family="paragraph" style:parent-style-name="List_20_Paragraph" style:list-style-name="WWNum12">
      <style:paragraph-properties fo:margin-left="1.595cm" fo:margin-right="0.718cm" fo:margin-top="0.032cm" fo:margin-bottom="0cm" fo:line-height="155%" fo:text-align="justify" style:justify-single-word="false" fo:text-indent="-0.75cm" style:auto-text-indent="false">
        <style:tab-stops>
          <style:tab-stop style:position="1.602cm"/>
        </style:tab-stops>
      </style:paragraph-properties>
      <style:text-properties style:use-window-font-color="true" style:font-name="Arial" fo:font-size="11pt" style:font-size-asian="11pt" style:font-size-complex="11pt"/>
    </style:style>
    <style:style style:name="P181" style:family="paragraph" style:parent-style-name="List_20_Paragraph" style:list-style-name="WWNum12">
      <style:paragraph-properties fo:margin-left="1.566cm" fo:margin-right="0.728cm" fo:margin-top="0.021cm" fo:margin-bottom="0cm" fo:line-height="145%" fo:text-align="justify" style:justify-single-word="false" fo:text-indent="-0.736cm" style:auto-text-indent="false">
        <style:tab-stops>
          <style:tab-stop style:position="1.586cm"/>
        </style:tab-stops>
      </style:paragraph-properties>
      <style:text-properties style:use-window-font-color="true" style:font-name="Arial" fo:font-size="11pt" style:font-size-asian="11pt" style:font-size-complex="11pt"/>
    </style:style>
    <style:style style:name="P182" style:family="paragraph" style:parent-style-name="List_20_Paragraph" style:list-style-name="WWNum12">
      <style:paragraph-properties fo:margin-left="2.043cm" fo:margin-right="0.762cm" fo:margin-top="0cm" fo:margin-bottom="0cm" fo:line-height="155%" fo:text-align="justify" style:justify-single-word="false" fo:text-indent="-0.617cm" style:auto-text-indent="false">
        <style:tab-stops>
          <style:tab-stop style:position="2.078cm"/>
        </style:tab-stops>
      </style:paragraph-properties>
      <style:text-properties style:use-window-font-color="true" style:font-name="Arial" fo:font-size="11pt" style:font-size-asian="11pt" style:font-size-complex="11pt"/>
    </style:style>
    <style:style style:name="P183" style:family="paragraph" style:parent-style-name="List_20_Paragraph" style:list-style-name="WWNum12">
      <style:paragraph-properties fo:margin-left="2.043cm" fo:margin-right="0.762cm" fo:margin-top="0cm" fo:margin-bottom="0cm" fo:line-height="155%" fo:text-align="justify" style:justify-single-word="false" fo:text-indent="-0.617cm" style:auto-text-indent="false">
        <style:tab-stops>
          <style:tab-stop style:position="2.078cm"/>
        </style:tab-stops>
      </style:paragraph-properties>
      <style:text-properties style:font-name="Arial" fo:font-size="11pt" style:font-size-asian="11pt" style:font-size-complex="11pt"/>
    </style:style>
    <style:style style:name="P184" style:family="paragraph" style:parent-style-name="List_20_Paragraph" style:list-style-name="WWNum12">
      <style:paragraph-properties fo:margin-left="2.034cm" fo:margin-right="0cm" fo:margin-top="0.217cm" fo:margin-bottom="0cm" fo:line-height="100%" fo:text-align="justify" style:justify-single-word="false" fo:text-indent="-0.639cm" style:auto-text-indent="false">
        <style:tab-stops>
          <style:tab-stop style:position="2.036cm"/>
        </style:tab-stops>
      </style:paragraph-properties>
      <style:text-properties style:use-window-font-color="true" style:font-name="Arial" fo:font-size="11pt" style:font-size-asian="11pt" style:font-size-complex="11pt"/>
    </style:style>
    <style:style style:name="P185" style:family="paragraph" style:parent-style-name="List_20_Paragraph" style:list-style-name="WWNum13">
      <style:paragraph-properties fo:margin-left="1.833cm" fo:margin-right="0cm" fo:margin-top="0.273cm" fo:margin-bottom="0cm" fo:line-height="100%" fo:text-align="justify" style:justify-single-word="false" fo:text-indent="-0.75cm" style:auto-text-indent="false">
        <style:tab-stops>
          <style:tab-stop style:position="1.834cm"/>
        </style:tab-stops>
      </style:paragraph-properties>
      <style:text-properties style:use-window-font-color="true" style:font-name="Arial" fo:font-size="11pt" style:font-size-asian="11pt" style:font-size-complex="11pt"/>
    </style:style>
    <style:style style:name="P186" style:family="paragraph" style:parent-style-name="List_20_Paragraph" style:list-style-name="WWNum13">
      <style:paragraph-properties fo:margin-left="1.819cm" fo:margin-right="0cm" fo:margin-top="0cm" fo:margin-bottom="0cm" fo:line-height="100%" fo:text-align="justify" style:justify-single-word="false" fo:text-indent="-0.746cm" style:auto-text-indent="false">
        <style:tab-stops>
          <style:tab-stop style:position="1.819cm"/>
          <style:tab-stop style:position="1.82cm"/>
        </style:tab-stops>
      </style:paragraph-properties>
      <style:text-properties style:use-window-font-color="true" style:font-name="Arial" fo:font-size="11pt" style:font-size-asian="11pt" style:font-size-complex="11pt"/>
    </style:style>
    <style:style style:name="P187" style:family="paragraph" style:parent-style-name="List_20_Paragraph" style:list-style-name="WWNum13">
      <style:paragraph-properties fo:margin-left="1.82cm" fo:margin-right="0cm" fo:margin-top="0cm" fo:margin-bottom="0cm" fo:line-height="100%" fo:text-align="justify" style:justify-single-word="false" fo:text-indent="-0.755cm" style:auto-text-indent="false">
        <style:tab-stops>
          <style:tab-stop style:position="1.819cm"/>
          <style:tab-stop style:position="1.822cm"/>
        </style:tab-stops>
      </style:paragraph-properties>
      <style:text-properties style:use-window-font-color="true" style:font-name="Arial" fo:font-size="11pt" style:font-size-asian="11pt" style:font-size-complex="11pt"/>
    </style:style>
    <style:style style:name="P188" style:family="paragraph" style:parent-style-name="List_20_Paragraph" style:list-style-name="WWNum13">
      <style:paragraph-properties fo:margin-left="1.815cm" fo:margin-right="0cm" fo:margin-top="0cm" fo:margin-bottom="0cm" fo:line-height="100%" fo:text-align="justify" style:justify-single-word="false" fo:text-indent="-0.748cm" style:auto-text-indent="false">
        <style:tab-stops>
          <style:tab-stop style:position="1.817cm"/>
        </style:tab-stops>
      </style:paragraph-properties>
      <style:text-properties style:use-window-font-color="true" style:font-name="Arial" fo:font-size="11pt" style:font-size-asian="11pt" style:font-size-complex="11pt"/>
    </style:style>
    <style:style style:name="P189" style:family="paragraph" style:parent-style-name="List_20_Paragraph">
      <style:paragraph-properties fo:margin-left="1.917cm" fo:margin-right="0cm" fo:margin-top="0cm" fo:margin-bottom="0cm" fo:line-height="100%" fo:text-align="justify" style:justify-single-word="false" fo:text-indent="-0.85cm" style:auto-text-indent="false">
        <style:tab-stops>
          <style:tab-stop style:position="1.917cm"/>
          <style:tab-stop style:position="1.919cm"/>
        </style:tab-stops>
      </style:paragraph-properties>
      <style:text-properties style:use-window-font-color="true" style:font-name="Arial" fo:font-size="11pt" style:font-size-asian="11pt" style:font-size-complex="11pt"/>
    </style:style>
    <style:style style:name="P190" style:family="paragraph" style:parent-style-name="List_20_Paragraph" style:list-style-name="WWNum13">
      <style:paragraph-properties fo:margin-left="1.917cm" fo:margin-right="0cm" fo:margin-top="0cm" fo:margin-bottom="0cm" fo:line-height="100%" fo:text-align="justify" style:justify-single-word="false" fo:text-indent="-0.85cm" style:auto-text-indent="false">
        <style:tab-stops>
          <style:tab-stop style:position="1.917cm"/>
          <style:tab-stop style:position="1.919cm"/>
        </style:tab-stops>
      </style:paragraph-properties>
      <style:text-properties style:use-window-font-color="true" style:font-name="Arial" fo:font-size="11pt" style:font-size-asian="11pt" style:font-size-complex="11pt"/>
    </style:style>
    <style:style style:name="P191" style:family="paragraph" style:parent-style-name="Text_20_body">
      <style:paragraph-properties fo:text-align="center" style:justify-single-word="false"/>
      <style:text-properties style:use-window-font-color="true" style:font-name="Arial" fo:font-size="11pt" fo:font-style="italic" style:font-size-asian="11pt" style:font-style-asian="italic" style:font-size-complex="11pt" style:text-scale="73%"/>
    </style:style>
    <style:style style:name="P192" style:family="paragraph" style:parent-style-name="Text_20_body">
      <style:paragraph-properties fo:text-align="justify" style:justify-single-word="false"/>
      <style:text-properties style:use-window-font-color="true" style:font-name="Arial" fo:font-size="11pt" style:font-size-asian="11pt" style:font-size-complex="11pt" style:text-scale="105%"/>
    </style:style>
    <style:style style:name="P193"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194" style:family="paragraph" style:parent-style-name="Text_20_body">
      <style:paragraph-properties fo:text-align="center" style:justify-single-word="false"/>
      <style:text-properties style:use-window-font-color="true" style:font-name="Arial" fo:font-size="18pt" fo:font-weight="bold" style:font-size-asian="18pt" style:font-weight-asian="bold" style:font-size-complex="18pt" style:font-weight-complex="bold"/>
    </style:style>
    <style:style style:name="P195" style:family="paragraph" style:parent-style-name="Text_20_body">
      <style:paragraph-properties fo:text-align="center" style:justify-single-word="false"/>
      <style:text-properties style:use-window-font-color="true" style:font-name="Arial" fo:font-size="18pt" style:font-size-asian="18pt" style:font-size-complex="18pt"/>
    </style:style>
    <style:style style:name="P196" style:family="paragraph" style:parent-style-name="Text_20_body">
      <style:text-properties fo:font-size="11pt" style:font-size-asian="11pt" style:font-size-complex="11pt"/>
    </style:style>
    <style:style style:name="P197" style:family="paragraph" style:parent-style-name="Text_20_body" style:list-style-name="L2">
      <style:text-properties fo:font-size="11pt" style:font-size-asian="11pt" style:font-size-complex="11pt"/>
    </style:style>
    <style:style style:name="P198" style:family="paragraph" style:parent-style-name="Text_20_body" style:master-page-name="Converted2">
      <style:paragraph-properties fo:margin-left="0.734cm" fo:margin-right="0.57cm" fo:margin-top="0.139cm" fo:margin-bottom="0cm" fo:line-height="155%" fo:text-align="justify" style:justify-single-word="false" fo:text-indent="0.603cm" style:auto-text-indent="false" style:page-number="auto"/>
      <style:text-properties style:use-window-font-color="true" style:font-name="Arial" fo:font-size="11pt" style:font-size-asian="11pt" style:font-size-complex="11pt"/>
    </style:style>
    <style:style style:name="P199" style:family="paragraph" style:parent-style-name="Text_20_body" style:master-page-name="Converted4">
      <style:paragraph-properties fo:margin-top="0.016cm" fo:margin-bottom="0cm" fo:text-align="justify" style:justify-single-word="false" style:page-number="auto"/>
      <style:text-properties style:use-window-font-color="true" style:font-name="Arial" fo:font-size="11pt" style:font-size-asian="11pt" style:font-size-complex="11pt"/>
    </style:style>
    <style:style style:name="P200" style:family="paragraph" style:parent-style-name="Text_20_body" style:master-page-name="Converted16">
      <style:paragraph-properties fo:margin-top="0.012cm" fo:margin-bottom="0cm" fo:text-align="justify" style:justify-single-word="false" style:page-number="auto"/>
      <style:text-properties style:use-window-font-color="true" style:font-name="Arial" fo:font-size="11pt" style:font-size-asian="11pt" style:font-size-complex="11pt"/>
    </style:style>
    <style:style style:name="P201" style:family="paragraph" style:parent-style-name="Text_20_body">
      <style:paragraph-properties fo:margin-left="1.141cm" fo:margin-right="0.686cm" fo:line-height="155%" fo:text-align="justify" style:justify-single-word="false" fo:text-indent="0cm" style:auto-text-indent="false"/>
      <style:text-properties style:use-window-font-color="true" style:font-name="Arial" fo:font-size="11pt" style:font-size-asian="11pt" style:font-size-complex="11pt"/>
    </style:style>
    <style:style style:name="P202" style:family="paragraph" style:parent-style-name="Text_20_body" style:master-page-name="Converted12">
      <style:paragraph-properties fo:margin-left="0.591cm" fo:margin-right="0.702cm" fo:margin-top="0.123cm" fo:margin-bottom="0cm" fo:line-height="155%" fo:text-align="justify" style:justify-single-word="false" fo:text-indent="0cm" style:auto-text-indent="false" style:page-number="auto"/>
      <style:text-properties style:use-window-font-color="true" style:font-name="Arial" fo:font-size="11pt" style:font-size-asian="11pt" style:font-size-complex="11pt"/>
    </style:style>
    <style:style style:name="P203" style:family="paragraph" style:parent-style-name="Text_20_body">
      <style:paragraph-properties fo:margin-top="0.004cm" fo:margin-bottom="0cm" fo:text-align="center" style:justify-single-word="false"/>
      <style:text-properties style:use-window-font-color="true" style:font-name="Arial" fo:font-size="18pt" fo:font-weight="bold" style:font-size-asian="18pt" style:font-weight-asian="bold" style:font-size-complex="18pt" style:font-weight-complex="bold"/>
    </style:style>
    <style:style style:name="P204" style:family="paragraph" style:parent-style-name="Text_20_body">
      <style:paragraph-properties fo:margin-left="0.545cm" fo:margin-right="0.736cm" fo:margin-top="0.28cm" fo:margin-bottom="0cm" fo:line-height="152%" fo:text-align="justify" style:justify-single-word="false" fo:text-indent="1.004cm" style:auto-text-indent="false"/>
      <style:text-properties style:use-window-font-color="true" style:font-name="Arial" fo:font-size="11pt" style:font-size-asian="11pt" style:font-size-complex="11pt"/>
    </style:style>
    <style:style style:name="P205" style:family="paragraph" style:parent-style-name="Text_20_body" style:list-style-name="L3">
      <style:paragraph-properties fo:margin-left="0.561cm" fo:margin-right="0cm" fo:margin-top="0.28cm" fo:margin-bottom="0cm" fo:line-height="152%" fo:text-align="justify" style:justify-single-word="false" fo:text-indent="0cm" style:auto-text-indent="false"/>
    </style:style>
    <style:style style:name="P206" style:family="paragraph" style:parent-style-name="Text_20_body">
      <style:paragraph-properties fo:margin-left="0.815cm" fo:margin-right="0.723cm" fo:margin-top="0.263cm" fo:margin-bottom="0cm" fo:line-height="152%" fo:text-align="justify" style:justify-single-word="false" fo:text-indent="0cm" style:auto-text-indent="false"/>
      <style:text-properties style:use-window-font-color="true" style:font-name="Arial" fo:font-size="11pt" style:font-size-asian="11pt" style:font-size-complex="11pt"/>
    </style:style>
    <style:style style:name="P207" style:family="paragraph" style:parent-style-name="Text_20_body">
      <style:paragraph-properties fo:margin-top="0.018cm" fo:margin-bottom="0cm" fo:text-align="justify" style:justify-single-word="false"/>
      <style:text-properties style:use-window-font-color="true" style:font-name="Arial" fo:font-size="11pt" style:font-size-asian="11pt" style:font-size-complex="11pt"/>
    </style:style>
    <style:style style:name="P208" style:family="paragraph" style:parent-style-name="Text_20_body">
      <style:paragraph-properties fo:margin-left="0.591cm" fo:margin-right="0.748cm" fo:line-height="148%" fo:text-align="justify" style:justify-single-word="false" fo:text-indent="0.631cm" style:auto-text-indent="false">
        <style:tab-stops>
          <style:tab-stop style:position="2.198cm"/>
          <style:tab-stop style:position="3.552cm"/>
          <style:tab-stop style:position="6.376cm"/>
          <style:tab-stop style:position="7.923cm"/>
          <style:tab-stop style:position="10.49cm"/>
          <style:tab-stop style:position="12.529cm"/>
          <style:tab-stop style:position="14.649cm"/>
        </style:tab-stops>
      </style:paragraph-properties>
      <style:text-properties style:use-window-font-color="true" style:font-name="Arial" fo:font-size="11pt" style:font-size-asian="11pt" style:font-size-complex="11pt"/>
    </style:style>
    <style:style style:name="P209" style:family="paragraph" style:parent-style-name="Text_20_body">
      <style:paragraph-properties fo:margin-top="0.011cm" fo:margin-bottom="0cm" fo:text-align="justify" style:justify-single-word="false"/>
      <style:text-properties style:use-window-font-color="true" style:font-name="Arial" fo:font-size="11pt" fo:font-weight="bold" style:font-size-asian="11pt" style:font-weight-asian="bold" style:font-size-complex="11pt"/>
    </style:style>
    <style:style style:name="P210" style:family="paragraph" style:parent-style-name="Text_20_body">
      <style:paragraph-properties fo:margin-left="0.972cm" fo:margin-right="0cm" fo:margin-top="0.127cm" fo:margin-bottom="0cm" fo:text-align="justify" style:justify-single-word="false" fo:text-indent="0cm" style:auto-text-indent="false">
        <style:tab-stops>
          <style:tab-stop style:position="14.788cm"/>
        </style:tab-stops>
      </style:paragraph-properties>
      <style:text-properties style:use-window-font-color="true" style:font-name="Arial" fo:font-size="11pt" style:font-size-asian="11pt" style:font-size-complex="11pt"/>
    </style:style>
    <style:style style:name="P211" style:family="paragraph" style:parent-style-name="Text_20_body">
      <style:paragraph-properties fo:margin-left="0cm" fo:margin-right="0cm" fo:margin-top="0.127cm" fo:margin-bottom="0cm" fo:text-align="justify" style:justify-single-word="false" fo:text-indent="0cm" style:auto-text-indent="false">
        <style:tab-stops>
          <style:tab-stop style:position="14.788cm"/>
        </style:tab-stops>
      </style:paragraph-properties>
      <style:text-properties style:use-window-font-color="true" style:font-name="Arial" fo:font-size="11pt" style:font-size-asian="11pt" style:font-size-complex="11pt"/>
    </style:style>
    <style:style style:name="T1" style:family="text">
      <style:text-properties style:text-scale="105%"/>
    </style:style>
    <style:style style:name="T2" style:family="text">
      <style:text-properties fo:letter-spacing="0.002cm"/>
    </style:style>
    <style:style style:name="T3" style:family="text">
      <style:text-properties fo:letter-spacing="0.002cm" style:text-scale="105%"/>
    </style:style>
    <style:style style:name="T4" style:family="text">
      <style:text-properties fo:letter-spacing="0.002cm" fo:font-style="italic" style:font-style-asian="italic" style:text-scale="105%"/>
    </style:style>
    <style:style style:name="T5" style:family="text">
      <style:text-properties fo:letter-spacing="0.002cm" fo:font-weight="bold" style:font-weight-asian="bold"/>
    </style:style>
    <style:style style:name="T6" style:family="text">
      <style:text-properties fo:letter-spacing="0.002cm" fo:font-weight="bold" style:font-weight-asian="bold" style:text-scale="105%"/>
    </style:style>
    <style:style style:name="T7" style:family="text">
      <style:text-properties fo:letter-spacing="-0.035cm" style:text-scale="105%"/>
    </style:style>
    <style:style style:name="T8" style:family="text">
      <style:text-properties fo:letter-spacing="-0.014cm"/>
    </style:style>
    <style:style style:name="T9" style:family="text">
      <style:text-properties fo:letter-spacing="-0.014cm" style:text-scale="105%"/>
    </style:style>
    <style:style style:name="T10" style:family="text">
      <style:text-properties fo:letter-spacing="-0.002cm"/>
    </style:style>
    <style:style style:name="T11" style:family="text">
      <style:text-properties fo:letter-spacing="-0.002cm" style:text-scale="105%"/>
    </style:style>
    <style:style style:name="T12" style:family="text">
      <style:text-properties fo:letter-spacing="-0.002cm" fo:font-weight="bold" style:font-weight-asian="bold" style:text-scale="105%"/>
    </style:style>
    <style:style style:name="T13" style:family="text">
      <style:text-properties fo:letter-spacing="-0.048cm" style:text-scale="105%"/>
    </style:style>
    <style:style style:name="T14" style:family="text">
      <style:text-properties fo:letter-spacing="0.004cm"/>
    </style:style>
    <style:style style:name="T15" style:family="text">
      <style:text-properties fo:letter-spacing="0.004cm" style:text-scale="105%"/>
    </style:style>
    <style:style style:name="T16" style:family="text">
      <style:text-properties fo:letter-spacing="0.004cm" fo:font-weight="bold" style:font-weight-asian="bold" style:text-scale="105%"/>
    </style:style>
    <style:style style:name="T17" style:family="text">
      <style:text-properties fo:letter-spacing="-0.196cm" style:text-scale="105%"/>
    </style:style>
    <style:style style:name="T18" style:family="text">
      <style:text-properties fo:letter-spacing="-0.011cm"/>
    </style:style>
    <style:style style:name="T19" style:family="text">
      <style:text-properties fo:letter-spacing="-0.011cm" style:text-scale="105%"/>
    </style:style>
    <style:style style:name="T20" style:family="text">
      <style:text-properties fo:letter-spacing="-0.011cm" fo:font-weight="bold" style:font-weight-asian="bold" style:text-scale="105%"/>
    </style:style>
    <style:style style:name="T21" style:family="text">
      <style:text-properties fo:letter-spacing="-0.016cm"/>
    </style:style>
    <style:style style:name="T22" style:family="text">
      <style:text-properties fo:letter-spacing="-0.016cm" style:text-scale="105%"/>
    </style:style>
    <style:style style:name="T23" style:family="text">
      <style:text-properties fo:letter-spacing="-0.016cm" fo:font-weight="bold" style:font-weight-asian="bold" style:text-scale="105%"/>
    </style:style>
    <style:style style:name="T24" style:family="text">
      <style:text-properties fo:letter-spacing="-0.042cm"/>
    </style:style>
    <style:style style:name="T25" style:family="text">
      <style:text-properties fo:letter-spacing="-0.042cm" style:text-scale="105%"/>
    </style:style>
    <style:style style:name="T26" style:family="text">
      <style:text-properties fo:letter-spacing="-0.025cm"/>
    </style:style>
    <style:style style:name="T27" style:family="text">
      <style:text-properties fo:letter-spacing="-0.025cm" style:text-scale="105%"/>
    </style:style>
    <style:style style:name="T28" style:family="text">
      <style:text-properties fo:letter-spacing="-0.025cm" fo:font-weight="bold" style:font-weight-asian="bold"/>
    </style:style>
    <style:style style:name="T29" style:family="text">
      <style:text-properties fo:font-weight="bold" style:font-weight-asian="bold"/>
    </style:style>
    <style:style style:name="T30" style:family="text">
      <style:text-properties fo:font-weight="bold" style:font-weight-asian="bold" style:text-scale="105%"/>
    </style:style>
    <style:style style:name="T31" style:family="text">
      <style:text-properties fo:font-weight="bold" style:font-weight-asian="bold" style:font-weight-complex="bold" style:text-scale="105%"/>
    </style:style>
    <style:style style:name="T32" style:family="text">
      <style:text-properties fo:letter-spacing="0.166cm"/>
    </style:style>
    <style:style style:name="T33" style:family="text">
      <style:text-properties fo:letter-spacing="0.123cm"/>
    </style:style>
    <style:style style:name="T34" style:family="text">
      <style:text-properties fo:letter-spacing="0.123cm" fo:font-weight="bold" style:font-weight-asian="bold"/>
    </style:style>
    <style:style style:name="T35" style:family="text">
      <style:text-properties fo:letter-spacing="0.067cm"/>
    </style:style>
    <style:style style:name="T36" style:family="text">
      <style:text-properties fo:letter-spacing="0.086cm"/>
    </style:style>
    <style:style style:name="T37" style:family="text">
      <style:text-properties style:text-scale="120%"/>
    </style:style>
    <style:style style:name="T38" style:family="text">
      <style:text-properties fo:letter-spacing="0.019cm"/>
    </style:style>
    <style:style style:name="T39" style:family="text">
      <style:text-properties fo:letter-spacing="0.019cm" style:text-scale="105%"/>
    </style:style>
    <style:style style:name="T40" style:family="text">
      <style:text-properties fo:font-style="italic" style:font-style-asian="italic" style:text-scale="105%"/>
    </style:style>
    <style:style style:name="T41" style:family="text">
      <style:text-properties fo:font-style="italic" fo:font-weight="normal" style:font-style-asian="italic" style:font-weight-asian="normal" style:text-scale="105%"/>
    </style:style>
    <style:style style:name="T42" style:family="text">
      <style:text-properties fo:letter-spacing="-0.012cm"/>
    </style:style>
    <style:style style:name="T43" style:family="text">
      <style:text-properties fo:letter-spacing="-0.012cm" style:text-scale="105%"/>
    </style:style>
    <style:style style:name="T44" style:family="text">
      <style:text-properties fo:letter-spacing="-0.012cm" fo:font-weight="bold" style:font-weight-asian="bold" style:text-scale="105%"/>
    </style:style>
    <style:style style:name="T45" style:family="text">
      <style:text-properties fo:letter-spacing="0.007cm"/>
    </style:style>
    <style:style style:name="T46" style:family="text">
      <style:text-properties fo:letter-spacing="0.007cm" style:text-scale="105%"/>
    </style:style>
    <style:style style:name="T47" style:family="text">
      <style:text-properties fo:letter-spacing="0.007cm" fo:font-weight="bold" style:font-weight-asian="bold" style:text-scale="105%"/>
    </style:style>
    <style:style style:name="T48" style:family="text">
      <style:text-properties fo:letter-spacing="0.007cm" style:text-scale="95%"/>
    </style:style>
    <style:style style:name="T49" style:family="text">
      <style:text-properties fo:letter-spacing="0.005cm"/>
    </style:style>
    <style:style style:name="T50" style:family="text">
      <style:text-properties fo:letter-spacing="0.005cm" style:text-scale="105%"/>
    </style:style>
    <style:style style:name="T51" style:family="text">
      <style:text-properties fo:letter-spacing="0.005cm" fo:font-weight="bold" style:font-weight-asian="bold" style:text-scale="105%"/>
    </style:style>
    <style:style style:name="T52" style:family="text">
      <style:text-properties fo:letter-spacing="0.005cm" style:text-scale="95%"/>
    </style:style>
    <style:style style:name="T53" style:family="text">
      <style:text-properties fo:letter-spacing="0.012cm"/>
    </style:style>
    <style:style style:name="T54" style:family="text">
      <style:text-properties fo:letter-spacing="0.012cm" style:text-scale="105%"/>
    </style:style>
    <style:style style:name="T55" style:family="text">
      <style:text-properties fo:letter-spacing="0.012cm" fo:font-weight="bold" style:font-weight-asian="bold" style:text-scale="105%"/>
    </style:style>
    <style:style style:name="T56" style:family="text">
      <style:text-properties fo:letter-spacing="0.026cm"/>
    </style:style>
    <style:style style:name="T57" style:family="text">
      <style:text-properties fo:letter-spacing="0.026cm" style:text-scale="105%"/>
    </style:style>
    <style:style style:name="T58" style:family="text">
      <style:text-properties fo:letter-spacing="0.026cm" fo:font-weight="bold" style:font-weight-asian="bold" style:text-scale="105%"/>
    </style:style>
    <style:style style:name="T59" style:family="text">
      <style:text-properties fo:letter-spacing="0.018cm"/>
    </style:style>
    <style:style style:name="T60" style:family="text">
      <style:text-properties fo:letter-spacing="0.018cm" style:text-scale="105%"/>
    </style:style>
    <style:style style:name="T61" style:family="text">
      <style:text-properties fo:letter-spacing="0.018cm" fo:font-weight="bold" style:font-weight-asian="bold" style:text-scale="105%"/>
    </style:style>
    <style:style style:name="T62" style:family="text">
      <style:text-properties fo:letter-spacing="-0.021cm"/>
    </style:style>
    <style:style style:name="T63" style:family="text">
      <style:text-properties fo:letter-spacing="-0.021cm" style:text-scale="105%"/>
    </style:style>
    <style:style style:name="T64" style:family="text">
      <style:text-properties fo:letter-spacing="-0.021cm" fo:font-weight="bold" style:font-weight-asian="bold" style:text-scale="105%"/>
    </style:style>
    <style:style style:name="T65" style:family="text">
      <style:text-properties fo:letter-spacing="-0.034cm"/>
    </style:style>
    <style:style style:name="T66" style:family="text">
      <style:text-properties fo:letter-spacing="-0.034cm" fo:font-weight="bold" style:font-weight-asian="bold"/>
    </style:style>
    <style:style style:name="T67" style:family="text">
      <style:text-properties fo:letter-spacing="-0.034cm" style:text-scale="105%"/>
    </style:style>
    <style:style style:name="T68" style:family="text">
      <style:text-properties fo:letter-spacing="0.037cm"/>
    </style:style>
    <style:style style:name="T69" style:family="text">
      <style:text-properties fo:letter-spacing="0.037cm" style:text-scale="105%"/>
    </style:style>
    <style:style style:name="T70" style:family="text">
      <style:text-properties fo:letter-spacing="0.037cm" fo:font-weight="bold" style:font-weight-asian="bold"/>
    </style:style>
    <style:style style:name="T71" style:family="text">
      <style:text-properties fo:letter-spacing="-0.023cm"/>
    </style:style>
    <style:style style:name="T72" style:family="text">
      <style:text-properties fo:letter-spacing="-0.023cm" style:text-scale="105%"/>
    </style:style>
    <style:style style:name="T73" style:family="text">
      <style:text-properties fo:letter-spacing="0.016cm"/>
    </style:style>
    <style:style style:name="T74" style:family="text">
      <style:text-properties fo:letter-spacing="0.016cm" style:text-scale="105%"/>
    </style:style>
    <style:style style:name="T75" style:family="text">
      <style:text-properties fo:letter-spacing="-0.055cm"/>
    </style:style>
    <style:style style:name="T76" style:family="text">
      <style:text-properties fo:letter-spacing="-0.055cm" style:text-scale="105%"/>
    </style:style>
    <style:style style:name="T77" style:family="text">
      <style:text-properties fo:letter-spacing="-0.007cm"/>
    </style:style>
    <style:style style:name="T78" style:family="text">
      <style:text-properties fo:letter-spacing="-0.007cm" style:text-scale="105%"/>
    </style:style>
    <style:style style:name="T79" style:family="text">
      <style:text-properties fo:letter-spacing="-0.007cm" fo:font-weight="bold" style:font-weight-asian="bold" style:text-scale="105%"/>
    </style:style>
    <style:style style:name="T80" style:family="text">
      <style:text-properties fo:letter-spacing="-0.062cm"/>
    </style:style>
    <style:style style:name="T81" style:family="text">
      <style:text-properties fo:letter-spacing="-0.018cm"/>
    </style:style>
    <style:style style:name="T82" style:family="text">
      <style:text-properties fo:letter-spacing="-0.018cm" style:text-scale="105%"/>
    </style:style>
    <style:style style:name="T83" style:family="text">
      <style:text-properties fo:letter-spacing="-0.018cm" fo:font-weight="bold" style:font-weight-asian="bold" style:text-scale="105%"/>
    </style:style>
    <style:style style:name="T84" style:family="text">
      <style:text-properties fo:letter-spacing="-0.046cm"/>
    </style:style>
    <style:style style:name="T85" style:family="text">
      <style:text-properties fo:letter-spacing="-0.046cm" style:text-scale="105%"/>
    </style:style>
    <style:style style:name="T86" style:family="text">
      <style:text-properties fo:letter-spacing="-0.104cm"/>
    </style:style>
    <style:style style:name="T87" style:family="text">
      <style:text-properties fo:letter-spacing="-0.104cm" fo:font-weight="bold" style:font-weight-asian="bold"/>
    </style:style>
    <style:style style:name="T88" style:family="text">
      <style:text-properties fo:letter-spacing="-0.032cm"/>
    </style:style>
    <style:style style:name="T89" style:family="text">
      <style:text-properties fo:letter-spacing="-0.032cm" style:text-scale="105%"/>
    </style:style>
    <style:style style:name="T90" style:family="text">
      <style:text-properties fo:letter-spacing="-0.03cm"/>
    </style:style>
    <style:style style:name="T91" style:family="text">
      <style:text-properties fo:letter-spacing="-0.03cm" style:text-scale="105%"/>
    </style:style>
    <style:style style:name="T92" style:family="text">
      <style:text-properties fo:letter-spacing="-0.005cm"/>
    </style:style>
    <style:style style:name="T93" style:family="text">
      <style:text-properties fo:letter-spacing="-0.005cm" style:text-scale="105%"/>
    </style:style>
    <style:style style:name="T94" style:family="text">
      <style:text-properties fo:letter-spacing="0.097cm"/>
    </style:style>
    <style:style style:name="T95" style:family="text">
      <style:text-properties fo:letter-spacing="0.097cm" style:text-scale="105%"/>
    </style:style>
    <style:style style:name="T96" style:family="text">
      <style:text-properties style:text-scale="95%"/>
    </style:style>
    <style:style style:name="T97" style:family="text">
      <style:text-properties fo:letter-spacing="0.041cm"/>
    </style:style>
    <style:style style:name="T98" style:family="text">
      <style:text-properties fo:letter-spacing="0.041cm" style:text-scale="95%"/>
    </style:style>
    <style:style style:name="T99" style:family="text">
      <style:text-properties fo:letter-spacing="0.041cm" fo:font-weight="bold" style:font-weight-asian="bold" style:text-scale="105%"/>
    </style:style>
    <style:style style:name="T100" style:family="text">
      <style:text-properties fo:letter-spacing="0.041cm" style:text-scale="105%"/>
    </style:style>
    <style:style style:name="T101" style:family="text">
      <style:text-properties fo:letter-spacing="0.011cm"/>
    </style:style>
    <style:style style:name="T102" style:family="text">
      <style:text-properties fo:letter-spacing="0.011cm" style:text-scale="105%"/>
    </style:style>
    <style:style style:name="T103" style:family="text">
      <style:text-properties fo:letter-spacing="0.011cm" style:text-scale="95%"/>
    </style:style>
    <style:style style:name="T104" style:family="text">
      <style:text-properties fo:letter-spacing="-0.009cm"/>
    </style:style>
    <style:style style:name="T105" style:family="text">
      <style:text-properties fo:letter-spacing="-0.009cm" style:text-scale="105%"/>
    </style:style>
    <style:style style:name="T106" style:family="text">
      <style:text-properties fo:letter-spacing="-0.009cm" style:text-scale="95%"/>
    </style:style>
    <style:style style:name="T107" style:family="text">
      <style:text-properties fo:letter-spacing="-0.009cm" fo:font-weight="bold" style:font-weight-asian="bold" style:text-scale="105%"/>
    </style:style>
    <style:style style:name="T108" style:family="text">
      <style:text-properties fo:letter-spacing="0.048cm" style:text-scale="95%"/>
    </style:style>
    <style:style style:name="T109" style:family="text">
      <style:text-properties fo:letter-spacing="0.051cm" style:text-scale="95%"/>
    </style:style>
    <style:style style:name="T110" style:family="text">
      <style:text-properties fo:letter-spacing="-0.115cm" style:text-scale="105%"/>
    </style:style>
    <style:style style:name="T111" style:family="text">
      <style:text-properties fo:letter-spacing="0.009cm"/>
    </style:style>
    <style:style style:name="T112" style:family="text">
      <style:text-properties fo:letter-spacing="0.009cm" style:text-scale="105%"/>
    </style:style>
    <style:style style:name="T113" style:family="text">
      <style:text-properties fo:letter-spacing="0.009cm" fo:font-weight="bold" style:font-weight-asian="bold"/>
    </style:style>
    <style:style style:name="T114" style:family="text">
      <style:text-properties fo:letter-spacing="0.009cm" fo:font-weight="bold" style:font-weight-asian="bold" style:text-scale="105%"/>
    </style:style>
    <style:style style:name="T115" style:family="text">
      <style:text-properties fo:letter-spacing="-0.044cm"/>
    </style:style>
    <style:style style:name="T116" style:family="text">
      <style:text-properties fo:letter-spacing="-0.044cm" style:text-scale="105%"/>
    </style:style>
    <style:style style:name="T117" style:family="text">
      <style:text-properties fo:letter-spacing="-0.004cm"/>
    </style:style>
    <style:style style:name="T118" style:family="text">
      <style:text-properties fo:letter-spacing="-0.004cm" style:text-scale="105%"/>
    </style:style>
    <style:style style:name="T119" style:family="text">
      <style:text-properties fo:letter-spacing="-0.004cm" fo:font-weight="bold" style:font-weight-asian="bold" style:text-scale="105%"/>
    </style:style>
    <style:style style:name="T120" style:family="text">
      <style:text-properties fo:letter-spacing="-0.026cm"/>
    </style:style>
    <style:style style:name="T121" style:family="text">
      <style:text-properties fo:letter-spacing="-0.026cm" style:text-scale="105%"/>
    </style:style>
    <style:style style:name="T122" style:family="text">
      <style:text-properties fo:letter-spacing="-0.026cm" fo:font-weight="bold" style:font-weight-asian="bold"/>
    </style:style>
    <style:style style:name="T123" style:family="text">
      <style:text-properties fo:letter-spacing="-0.026cm" fo:font-weight="bold" style:font-weight-asian="bold" style:text-scale="105%"/>
    </style:style>
    <style:style style:name="T124" style:family="text">
      <style:text-properties fo:letter-spacing="-0.041cm" style:text-scale="105%"/>
    </style:style>
    <style:style style:name="T125" style:family="text">
      <style:text-properties fo:letter-spacing="-0.041cm" fo:font-weight="bold" style:font-weight-asian="bold"/>
    </style:style>
    <style:style style:name="T126" style:family="text">
      <style:text-properties fo:letter-spacing="0.108cm"/>
    </style:style>
    <style:style style:name="T127" style:family="text">
      <style:text-properties fo:letter-spacing="0.108cm" fo:font-weight="bold" style:font-weight-asian="bold"/>
    </style:style>
    <style:style style:name="T128" style:family="text">
      <style:text-properties fo:letter-spacing="0.028cm"/>
    </style:style>
    <style:style style:name="T129" style:family="text">
      <style:text-properties fo:letter-spacing="0.028cm" fo:font-weight="bold" style:font-weight-asian="bold"/>
    </style:style>
    <style:style style:name="T130" style:family="text">
      <style:text-properties fo:letter-spacing="0.028cm" style:text-scale="105%"/>
    </style:style>
    <style:style style:name="T131" style:family="text">
      <style:text-properties fo:letter-spacing="0.076cm" style:text-scale="105%"/>
    </style:style>
    <style:style style:name="T132" style:family="text">
      <style:text-properties fo:letter-spacing="0.076cm" fo:font-weight="bold" style:font-weight-asian="bold"/>
    </style:style>
    <style:style style:name="T133" style:family="text">
      <style:text-properties fo:letter-spacing="0.116cm" style:text-scale="105%"/>
    </style:style>
    <style:style style:name="T134" style:family="text">
      <style:text-properties fo:letter-spacing="0.116cm" fo:font-weight="bold" style:font-weight-asian="bold"/>
    </style:style>
    <style:style style:name="T135" style:family="text">
      <style:text-properties fo:letter-spacing="0.014cm"/>
    </style:style>
    <style:style style:name="T136" style:family="text">
      <style:text-properties fo:letter-spacing="0.014cm" style:text-scale="105%"/>
    </style:style>
    <style:style style:name="T137" style:family="text">
      <style:text-properties fo:letter-spacing="0.049cm"/>
    </style:style>
    <style:style style:name="T138" style:family="text">
      <style:text-properties fo:letter-spacing="0.049cm" style:text-scale="105%"/>
    </style:style>
    <style:style style:name="T139" style:family="text">
      <style:text-properties fo:letter-spacing="0.023cm"/>
    </style:style>
    <style:style style:name="T140" style:family="text">
      <style:text-properties fo:letter-spacing="0.023cm" style:text-scale="105%"/>
    </style:style>
    <style:style style:name="T141" style:family="text">
      <style:text-properties fo:letter-spacing="0.032cm"/>
    </style:style>
    <style:style style:name="T142" style:family="text">
      <style:text-properties fo:letter-spacing="0.032cm" style:text-scale="105%"/>
    </style:style>
    <style:style style:name="T143" style:family="text">
      <style:text-properties fo:letter-spacing="0.025cm"/>
    </style:style>
    <style:style style:name="T144" style:family="text">
      <style:text-properties fo:letter-spacing="0.025cm" style:text-scale="105%"/>
    </style:style>
    <style:style style:name="T145" style:family="text">
      <style:text-properties fo:letter-spacing="0.039cm"/>
    </style:style>
    <style:style style:name="T146" style:family="text">
      <style:text-properties fo:letter-spacing="0.039cm" fo:font-weight="bold" style:font-weight-asian="bold"/>
    </style:style>
    <style:style style:name="T147" style:family="text">
      <style:text-properties fo:letter-spacing="-0.028cm"/>
    </style:style>
    <style:style style:name="T148" style:family="text">
      <style:text-properties fo:letter-spacing="-0.028cm" style:text-scale="105%"/>
    </style:style>
    <style:style style:name="T149" style:family="text">
      <style:text-properties fo:letter-spacing="-0.019cm" style:text-scale="105%"/>
    </style:style>
    <style:style style:name="T150" style:family="text">
      <style:text-properties fo:letter-spacing="0.021cm" style:text-scale="105%"/>
    </style:style>
    <style:style style:name="T151" style:family="text">
      <style:text-properties fo:letter-spacing="0.021cm" fo:font-weight="bold" style:font-weight-asian="bold" style:text-scale="105%"/>
    </style:style>
    <style:style style:name="T152" style:family="text">
      <style:text-properties fo:letter-spacing="-0.039cm" style:text-scale="105%"/>
    </style:style>
    <style:style style:name="T153" style:family="text">
      <style:text-properties fo:letter-spacing="-0.051cm" style:text-scale="105%"/>
    </style:style>
    <style:style style:name="T154" style:family="text">
      <style:text-properties fo:letter-spacing="-0.049cm" style:text-scale="105%"/>
    </style:style>
    <style:style style:name="T155" style:family="text">
      <style:text-properties fo:letter-spacing="-0.037cm" style:text-scale="105%"/>
    </style:style>
    <style:style style:name="T156" style:family="text">
      <style:text-properties fo:letter-spacing="0.034cm" style:text-scale="105%"/>
    </style:style>
    <style:style style:name="T157" style:family="text">
      <style:text-properties fo:letter-spacing="0.042cm"/>
    </style:style>
    <style:style style:name="T158" style:family="text">
      <style:text-properties fo:letter-spacing="-0.113cm"/>
    </style:style>
    <style:style style:name="T159" style:family="text">
      <style:text-properties fo:letter-spacing="-0.113cm" style:text-scale="105%"/>
    </style:style>
    <style:style style:name="T160" style:family="text">
      <style:text-properties fo:letter-spacing="-0.113cm" fo:font-weight="bold" style:font-weight-asian="bold" style:text-scale="105%"/>
    </style:style>
    <style:style style:name="T161" style:family="text">
      <style:text-properties fo:letter-spacing="-0.058cm" style:text-scale="105%"/>
    </style:style>
    <style:style style:name="T162" style:family="text">
      <style:text-properties fo:letter-spacing="-0.067cm" style:text-scale="105%"/>
    </style:style>
    <style:style style:name="T163" style:family="text">
      <style:text-properties fo:letter-spacing="0.099cm" style:text-scale="105%"/>
    </style:style>
    <style:style style:name="T164" style:family="text">
      <style:text-properties fo:letter-spacing="0.113cm" style:text-scale="105%"/>
    </style:style>
    <style:style style:name="T165" style:family="text">
      <style:text-properties fo:letter-spacing="0.035cm"/>
    </style:style>
    <style:style style:name="T166" style:family="text">
      <style:text-properties fo:letter-spacing="0.035cm" style:text-scale="105%"/>
    </style:style>
    <style:style style:name="T167" style:family="text">
      <style:text-properties fo:letter-spacing="0.078cm"/>
    </style:style>
    <style:style style:name="T168" style:family="text">
      <style:text-properties fo:letter-spacing="0.078cm" style:text-scale="105%"/>
    </style:style>
    <style:style style:name="T169" style:family="text">
      <style:text-properties fo:letter-spacing="0.03cm" style:text-scale="105%"/>
    </style:style>
    <style:style style:name="T170" style:family="text">
      <style:text-properties fo:letter-spacing="0.071cm" fo:font-weight="bold" style:font-weight-asian="bold"/>
    </style:style>
    <style:style style:name="T171" style:family="text">
      <style:text-properties fo:letter-spacing="0.182cm" fo:font-weight="bold" style:font-weight-asian="bold"/>
    </style:style>
    <style:style style:name="T172" style:family="text">
      <style:text-properties fo:letter-spacing="0.102cm"/>
    </style:style>
    <style:style style:name="T173" style:family="text">
      <style:text-properties fo:letter-spacing="0.161cm"/>
    </style:style>
    <style:style style:name="T174" style:family="text">
      <style:text-properties fo:letter-spacing="0.183cm"/>
    </style:style>
    <style:style style:name="T175" style:family="text">
      <style:text-properties fo:letter-spacing="0.175cm"/>
    </style:style>
    <style:style style:name="T176" style:family="text">
      <style:text-properties fo:letter-spacing="-0.111cm"/>
    </style:style>
    <style:style style:name="T177" style:family="text">
      <style:text-properties fo:letter-spacing="-0.123cm" style:text-scale="105%"/>
    </style:style>
    <style:style style:name="T178" style:family="text">
      <style:text-properties fo:letter-spacing="0.122cm"/>
    </style:style>
    <style:style style:name="T179" style:family="text">
      <style:text-properties style:use-window-font-color="true" style:font-name="Arial" fo:font-size="11pt" style:font-size-asian="11pt" style:font-size-complex="11pt" style:text-scale="105%"/>
    </style:style>
    <style:style style:name="T180" style:family="text">
      <style:text-properties style:use-window-font-color="true" style:font-name="Arial" fo:font-size="11pt" fo:letter-spacing="-0.002cm" style:font-size-asian="11pt" style:font-size-complex="11pt" style:text-scale="105%"/>
    </style:style>
    <style:style style:name="T181" style:family="text">
      <style:text-properties style:use-window-font-color="true" style:font-name="Arial" fo:font-size="11pt" fo:letter-spacing="-0.115cm" style:font-size-asian="11pt" style:font-size-complex="11pt" style:text-scale="105%"/>
    </style:style>
    <style:style style:name="T182" style:family="text">
      <style:text-properties style:use-window-font-color="true" style:font-name="Arial" fo:font-size="11pt" fo:letter-spacing="-0.028cm" style:font-size-asian="11pt" style:font-size-complex="11pt" style:text-scale="105%"/>
    </style:style>
    <style:style style:name="T183" style:family="text">
      <style:text-properties style:use-window-font-color="true" style:font-name="Arial" fo:font-size="11pt" fo:letter-spacing="-0.018cm" style:font-size-asian="11pt" style:font-size-complex="11pt" style:text-scale="105%"/>
    </style:style>
    <style:style style:name="T184" style:family="text">
      <style:text-properties style:use-window-font-color="true" style:font-name="Arial" fo:font-size="11pt" fo:letter-spacing="0.086cm" style:font-size-asian="11pt" style:font-size-complex="11pt" style:text-scale="105%"/>
    </style:style>
    <style:style style:name="T185" style:family="text">
      <style:text-properties style:use-window-font-color="true" style:font-name="Arial" fo:font-size="11pt" fo:letter-spacing="0.092cm" style:font-size-asian="11pt" style:font-size-complex="11pt" style:text-scale="105%"/>
    </style:style>
    <style:style style:name="T186" style:family="text">
      <style:text-properties style:use-window-font-color="true" style:font-name="Arial" fo:font-size="11pt" fo:letter-spacing="0.065cm" style:font-size-asian="11pt" style:font-size-complex="11pt" style:text-scale="105%"/>
    </style:style>
    <style:style style:name="T187" style:family="text">
      <style:text-properties style:use-window-font-color="true" style:font-name="Arial" fo:font-size="11pt" fo:letter-spacing="0.069cm" style:font-size-asian="11pt" style:font-size-complex="11pt" style:text-scale="105%"/>
    </style:style>
    <style:style style:name="T188" style:family="text">
      <style:text-properties style:use-window-font-color="true" style:font-name="Arial" fo:font-size="11pt" fo:letter-spacing="0.108cm" style:font-size-asian="11pt" style:font-size-complex="11pt" style:text-scale="105%"/>
    </style:style>
    <style:style style:name="T189" style:family="text">
      <style:text-properties style:use-window-font-color="true" style:font-name="Arial" fo:font-size="11pt" fo:letter-spacing="0.03cm" style:font-size-asian="11pt" style:font-size-complex="11pt" style:text-scale="105%"/>
    </style:style>
    <style:style style:name="T190" style:family="text">
      <style:text-properties style:use-window-font-color="true" style:font-name="Arial" fo:font-size="11pt" fo:letter-spacing="-0.012cm" style:font-size-asian="11pt" style:font-size-complex="11pt" style:text-scale="105%"/>
    </style:style>
    <style:style style:name="T191" style:family="text">
      <style:text-properties style:use-window-font-color="true" style:font-name="Arial" fo:font-size="11pt" fo:letter-spacing="0.025cm" style:font-size-asian="11pt" style:font-size-complex="11pt" style:text-scale="105%"/>
    </style:style>
    <style:style style:name="T192" style:family="text">
      <style:text-properties style:use-window-font-color="true" style:font-name="Arial" fo:font-size="11pt" fo:letter-spacing="0.034cm" style:font-size-asian="11pt" style:font-size-complex="11pt" style:text-scale="105%"/>
    </style:style>
    <style:style style:name="T193" style:family="text">
      <style:text-properties style:use-window-font-color="true" style:font-name="Arial" fo:font-size="11pt" fo:letter-spacing="0.032cm" style:font-size-asian="11pt" style:font-size-complex="11pt" style:text-scale="105%"/>
    </style:style>
    <style:style style:name="T194" style:family="text">
      <style:text-properties style:use-window-font-color="true" style:font-name="Arial" fo:font-size="11pt" fo:letter-spacing="0.041cm" style:font-size-asian="11pt" style:font-size-complex="11pt" style:text-scale="105%"/>
    </style:style>
    <style:style style:name="T195" style:family="text">
      <style:text-properties style:use-window-font-color="true" style:font-name="Arial" fo:font-size="11pt" fo:letter-spacing="0.053cm" style:font-size-asian="11pt" style:font-size-complex="11pt" style:text-scale="105%"/>
    </style:style>
    <style:style style:name="T196" style:family="text">
      <style:text-properties style:use-window-font-color="true" style:font-name="Arial" fo:font-size="11pt" fo:letter-spacing="0.026cm" style:font-size-asian="11pt" style:font-size-complex="11pt" style:text-scale="105%"/>
    </style:style>
    <style:style style:name="T197" style:family="text">
      <style:text-properties style:use-window-font-color="true" style:font-name="Arial" fo:font-size="11pt" fo:letter-spacing="-0.113cm" style:font-size-asian="11pt" style:font-size-complex="11pt" style:text-scale="105%"/>
    </style:style>
    <style:style style:name="T198" style:family="text">
      <style:text-properties style:use-window-font-color="true" style:font-name="Arial" fo:font-size="11pt" fo:letter-spacing="-0.046cm" style:font-size-asian="11pt" style:font-size-complex="11pt" style:text-scale="105%"/>
    </style:style>
    <style:style style:name="T199" style:family="text">
      <style:text-properties style:use-window-font-color="true" style:font-name="Arial" fo:font-size="11pt" fo:letter-spacing="-0.011cm" style:font-size-asian="11pt" style:font-size-complex="11pt" style:text-scale="105%"/>
    </style:style>
    <style:style style:name="T200" style:family="text">
      <style:text-properties style:use-window-font-color="true" style:font-name="Arial" fo:font-size="11pt" fo:letter-spacing="0.004cm" style:font-size-asian="11pt" style:font-size-complex="11pt" style:text-scale="105%"/>
    </style:style>
    <style:style style:name="T201" style:family="text">
      <style:text-properties style:use-window-font-color="true" style:font-name="Arial" fo:font-size="11pt" fo:letter-spacing="0.064cm" style:font-size-asian="11pt" style:font-size-complex="11pt" style:text-scale="105%"/>
    </style:style>
    <style:style style:name="T202" style:family="text">
      <style:text-properties style:use-window-font-color="true" style:font-name="Arial" fo:font-size="11pt" fo:letter-spacing="0.016cm" style:font-size-asian="11pt" style:font-size-complex="11pt" style:text-scale="105%"/>
    </style:style>
    <style:style style:name="T203" style:family="text">
      <style:text-properties style:use-window-font-color="true" style:font-name="Arial" fo:font-size="11pt" fo:letter-spacing="0.028cm" style:font-size-asian="11pt" style:font-size-complex="11pt" style:text-scale="105%"/>
    </style:style>
    <style:style style:name="T204" style:family="text">
      <style:text-properties style:use-window-font-color="true" style:font-name="Arial" fo:font-size="11pt" fo:letter-spacing="0.049cm" style:font-size-asian="11pt" style:font-size-complex="11pt" style:text-scale="105%"/>
    </style:style>
    <style:style style:name="T205" style:family="text">
      <style:text-properties style:use-window-font-color="true" style:font-name="Arial" fo:font-size="11pt" fo:letter-spacing="0.005cm" style:font-size-asian="11pt" style:font-size-complex="11pt" style:text-scale="105%"/>
    </style:style>
    <style:style style:name="T206" style:family="text">
      <style:text-properties style:use-window-font-color="true" style:font-name="Arial" fo:font-size="11pt" fo:letter-spacing="-0.03cm" style:font-size-asian="11pt" style:font-size-complex="11pt" style:text-scale="105%"/>
    </style:style>
    <style:style style:name="T207" style:family="text">
      <style:text-properties style:use-window-font-color="true" style:font-name="Arial" fo:font-size="11pt" fo:letter-spacing="0.002cm" style:font-size-asian="11pt" style:font-size-complex="11pt" style:text-scale="105%"/>
    </style:style>
    <style:style style:name="T208" style:family="text">
      <style:text-properties style:use-window-font-color="true" style:font-name="Arial" fo:font-size="11pt" fo:letter-spacing="-0.023cm" style:font-size-asian="11pt" style:font-size-complex="11pt" style:text-scale="105%"/>
    </style:style>
    <style:style style:name="T209" style:family="text">
      <style:text-properties style:use-window-font-color="true" style:font-name="Arial" fo:font-size="11pt" fo:letter-spacing="0.023cm" style:font-size-asian="11pt" style:font-size-complex="11pt" style:text-scale="105%"/>
    </style:style>
    <style:style style:name="T210" style:family="text">
      <style:text-properties style:use-window-font-color="true" style:font-name="Arial" fo:font-size="11pt" fo:letter-spacing="-0.009cm" style:font-size-asian="11pt" style:font-size-complex="11pt" style:text-scale="105%"/>
    </style:style>
    <style:style style:name="T211" style:family="text">
      <style:text-properties style:use-window-font-color="true" style:font-name="Arial" fo:font-size="11pt" fo:letter-spacing="-0.021cm" style:font-size-asian="11pt" style:font-size-complex="11pt" style:text-scale="105%"/>
    </style:style>
    <style:style style:name="T212" style:family="text">
      <style:text-properties style:use-window-font-color="true" style:font-name="Arial" fo:font-size="11pt" fo:letter-spacing="-0.014cm" style:font-size-asian="11pt" style:font-size-complex="11pt" style:text-scale="105%"/>
    </style:style>
    <style:style style:name="T213" style:family="text">
      <style:text-properties style:use-window-font-color="true" style:font-name="Arial" fo:font-size="11pt" fo:letter-spacing="-0.035cm" style:font-size-asian="11pt" style:font-size-complex="11pt" style:text-scale="105%"/>
    </style:style>
    <style:style style:name="T214" style:family="text">
      <style:text-properties style:use-window-font-color="true" style:font-name="Arial" fo:font-size="11pt" fo:letter-spacing="-0.032cm" style:font-size-asian="11pt" style:font-size-complex="11pt" style:text-scale="105%"/>
    </style:style>
    <style:style style:name="T215" style:family="text">
      <style:text-properties style:use-window-font-color="true" style:font-name="Arial" fo:font-size="11pt" fo:letter-spacing="-0.005cm" style:font-size-asian="11pt" style:font-size-complex="11pt" style:text-scale="105%"/>
    </style:style>
    <style:style style:name="T216" style:family="text">
      <style:text-properties style:use-window-font-color="true" style:font-name="Arial" fo:font-size="11pt" fo:letter-spacing="0.014cm" style:font-size-asian="11pt" style:font-size-complex="11pt" style:text-scale="105%"/>
    </style:style>
    <style:style style:name="T217" style:family="text">
      <style:text-properties style:use-window-font-color="true" style:font-name="Arial" fo:font-size="11pt" fo:letter-spacing="0.018cm" style:font-size-asian="11pt" style:font-size-complex="11pt" style:text-scale="105%"/>
    </style:style>
    <style:style style:name="T218" style:family="text">
      <style:text-properties style:use-window-font-color="true" style:font-name="Arial" fo:font-size="11pt" fo:letter-spacing="-0.016cm" style:font-size-asian="11pt" style:font-size-complex="11pt" style:text-scale="105%"/>
    </style:style>
    <style:style style:name="T219" style:family="text">
      <style:text-properties style:use-window-font-color="true" style:font-name="Arial" fo:font-size="11pt" fo:letter-spacing="0.011cm" style:font-size-asian="11pt" style:font-size-complex="11pt" style:text-scale="105%"/>
    </style:style>
    <style:style style:name="T220" style:family="text">
      <style:text-properties style:use-window-font-color="true" style:font-name="Arial" fo:font-size="11pt" fo:letter-spacing="0.012cm" style:font-size-asian="11pt" style:font-size-complex="11pt" style:text-scale="105%"/>
    </style:style>
    <style:style style:name="T221" style:family="text">
      <style:text-properties style:use-window-font-color="true" style:font-name="Arial" fo:font-size="11pt" fo:letter-spacing="-0.044cm" style:font-size-asian="11pt" style:font-size-complex="11pt" style:text-scale="105%"/>
    </style:style>
    <style:style style:name="T222" style:family="text">
      <style:text-properties style:use-window-font-color="true" style:font-name="Arial" fo:font-size="11pt" fo:letter-spacing="0.009cm" style:font-size-asian="11pt" style:font-size-complex="11pt" style:text-scale="105%"/>
    </style:style>
    <style:style style:name="T223" style:family="text">
      <style:text-properties style:use-window-font-color="true" style:font-name="Arial" fo:font-size="11pt" fo:letter-spacing="-0.049cm" style:font-size-asian="11pt" style:font-size-complex="11pt" style:text-scale="105%"/>
    </style:style>
    <style:style style:name="T224" style:family="text">
      <style:text-properties style:use-window-font-color="true" style:font-name="Arial" fo:font-size="11pt" fo:letter-spacing="-0.007cm" style:font-size-asian="11pt" style:font-size-complex="11pt" style:text-scale="105%"/>
    </style:style>
    <style:style style:name="T225" style:family="text">
      <style:text-properties style:use-window-font-color="true" style:font-name="Arial" fo:font-size="11pt" fo:letter-spacing="-0.019cm" style:font-size-asian="11pt" style:font-size-complex="11pt" style:text-scale="105%"/>
    </style:style>
    <style:style style:name="T226" style:family="text">
      <style:text-properties style:use-window-font-color="true" style:font-name="Arial" fo:font-size="11pt" fo:letter-spacing="0.007cm" style:font-size-asian="11pt" style:font-size-complex="11pt" style:text-scale="105%"/>
    </style:style>
    <style:style style:name="T227" style:family="text">
      <style:text-properties style:use-window-font-color="true" style:font-name="Arial" style:text-scale="105%"/>
    </style:style>
    <style:style style:name="T228" style:family="text">
      <style:text-properties style:use-window-font-color="true" style:text-scale="105%"/>
    </style:style>
    <style:style style:name="T229" style:family="text">
      <style:text-properties fo:font-weight="normal" style:font-weight-asian="normal" style:font-weight-complex="normal" style:text-scale="105%"/>
    </style:style>
    <style:style style:name="T230" style:family="text">
      <style:text-properties fo:font-size="11pt" fo:font-weight="normal" style:font-size-asian="11pt" style:font-weight-asian="normal" style:font-size-complex="11pt" style:font-weight-complex="normal" style:text-scale="105%"/>
    </style:style>
    <style:style style:name="T231" style:family="text">
      <style:text-properties fo:font-variant="normal" fo:text-transform="none" fo:color="#000000" fo:letter-spacing="normal" fo:font-style="italic" fo:font-weight="normal" style:font-style-asian="italic" style:font-style-complex="italic" style:text-scale="105%"/>
    </style:style>
    <style:style style:name="T232" style:family="text">
      <style:text-properties style:font-name="Arial" style:text-scale="105%"/>
    </style:style>
    <style:style style:name="T233" style:family="text">
      <style:text-properties style:font-name="Arial" fo:letter-spacing="0.002cm" style:text-scale="105%"/>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7cm" fo:text-indent="-0.635cm" fo:margin-left="1.27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12cm" fo:text-indent="-0.635cm" fo:margin-left="1.9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7cm" fo:text-indent="-0.635cm" fo:margin-left="2.5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2cm" fo:text-indent="-0.635cm" fo:margin-left="3.1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7cm" fo:text-indent="-0.635cm" fo:margin-left="3.8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2cm" fo:text-indent="-0.635cm" fo:margin-left="4.4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7cm" fo:text-indent="-0.635cm" fo:margin-left="5.0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2cm" fo:text-indent="-0.635cm" fo:margin-left="5.7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7cm" fo:text-indent="-0.635cm" fo:margin-left="6.3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2cm" fo:text-indent="-0.635cm" fo:margin-left="6.992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1"/>
        <text:p text:style-name="P71"><text:span text:style-name="T1">TÜM BELEDİYE VE YEREL YÖNETİM</text:span><text:span text:style-name="T3"> </text:span><text:span text:style-name="T1">HİZMETLERİ</text:span><text:span text:style-name="T7"> </text:span><text:span text:style-name="T1">EMEKÇİLERİ</text:span><text:span text:style-name="T9"> </text:span><text:span text:style-name="T1">SENDİKASI</text:span></text:p>
        <text:p text:style-name="P65"/>
        <text:p text:style-name="P72"><text:span text:style-name="T1">(TÜM</text:span><text:span text:style-name="T9"> </text:span><text:span text:style-name="T1">BEL-SEN)</text:span></text:p>
        <text:p text:style-name="P66">İLE</text:p>
        <text:p text:style-name="P203"/>
        <text:p text:style-name="P73"><text:span text:style-name="T11">İZMİR</text:span><text:span text:style-name="T13"> </text:span><text:span text:style-name="T1">BÜYÜKŞEHİR</text:span><text:span text:style-name="T15"> </text:span><text:span text:style-name="T1">BELEDİYESİ</text:span><text:span text:style-name="T17"> </text:span><text:span text:style-name="T1">ESHOT</text:span><text:span text:style-name="T19"> </text:span><text:span text:style-name="T1">GENEL</text:span><text:span text:style-name="T22"> </text:span><text:span text:style-name="T1">MÜDÜRLÜĞÜ</text:span></text:p>
        <text:p text:style-name="P67">VE</text:p>
        <text:p text:style-name="P74"><text:span text:style-name="T1">İZSU</text:span><text:span text:style-name="T25"> </text:span><text:span text:style-name="T1">GENEL</text:span><text:span text:style-name="T27"> </text:span><text:span text:style-name="T1">MÜDÜRLÜĞÜ</text:span></text:p>
        <text:p text:style-name="P194"/>
        <text:p text:style-name="P75">ARASINDA<text:span text:style-name="T32"> </text:span>YAPILAN<text:span text:style-name="T33"> </text:span>TOPLU<text:span text:style-name="T35"> </text:span>İŞ<text:span text:style-name="T36"> </text:span>SÖZLEŞMESİ</text:p>
        <text:p text:style-name="P75"/>
        <text:p text:style-name="P41"/>
        <text:p text:style-name="P10"/>
        <text:p text:style-name="P68">YÜRÜRLÜK</text:p>
        <text:p text:style-name="P76"><text:span text:style-name="T37">01</text:span><text:span text:style-name="T37">/01</text:span><text:span text:style-name="T37">/2022 - 31/12/2022</text:span></text:p>
        <text:p text:style-name="P194"/>
        <text:p text:style-name="P195"/>
        <text:p text:style-name="P4"/>
        <text:p text:style-name="P4"/>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section>
      <text:list xml:id="list5150053758388586197" text:style-name="Outline">
        <text:list-item>
          <text:h text:style-name="P77" text:outline-level="1"><text:span text:style-name="T1">BİRİNCİ</text:span><text:span text:style-name="T43"> </text:span><text:span text:style-name="T1">BÖLÜM</text:span></text:h>
        </text:list-item>
      </text:list>
      <text:p text:style-name="P42"><text:span text:style-name="T30">HUKUKSAL</text:span><text:span text:style-name="T47"> </text:span><text:span text:style-name="T30">DAVANAK</text:span></text:p>
      <text:p text:style-name="P12"/>
      <text:p text:style-name="P43"><text:span text:style-name="T30">MADDE</text:span><text:span text:style-name="T20"> </text:span><text:span text:style-name="T30">1-</text:span><text:span text:style-name="T51"> </text:span><text:span text:style-name="T30">İŞ</text:span><text:span text:style-name="T23"> </text:span><text:span text:style-name="T30">BU</text:span><text:span text:style-name="T20"> </text:span><text:span text:style-name="T30">TOPLU</text:span><text:span text:style-name="T12"> </text:span><text:span text:style-name="T30">İŞ</text:span><text:span text:style-name="T55"> </text:span><text:span text:style-name="T30">SÖZLEŞMESİNİN</text:span><text:span text:style-name="T58"> </text:span><text:span text:style-name="T30">HUKUKSAL</text:span><text:span text:style-name="T61"> </text:span><text:span text:style-name="T30">DAYANAĞI</text:span></text:p>
      <text:p text:style-name="P12"/>
      <text:p text:style-name="P44">Bu haklar<text:span text:style-name="T2"> </text:span>içerisinde<text:span text:style-name="T2"> </text:span>kamu<text:span text:style-name="T2"> </text:span>çalışanları<text:span text:style-name="T2"> </text:span>da<text:span text:style-name="T2"> </text:span>dahil<text:span text:style-name="T2"> </text:span>olmak<text:span text:style-name="T2"> </text:span>üzere<text:span text:style-name="T2"> </text:span>bütün<text:span text:style-name="T2"> </text:span>çalışanların<text:span text:style-name="T2"> </text:span>toplu<text:span text:style-name="T2"> </text:span>sözleşme yapma hakkı, Uluslararası Çalışma Örgütü'nün (ILO) 8 temel sözleşme arasında<text:span text:style-name="T2"> </text:span>saydığı<text:span text:style-name="T62"> </text:span>98<text:span text:style-name="T65"> </text:span>sayılı<text:span text:style-name="T18"> </text:span>Sözleşmesinde<text:span text:style-name="T68"> </text:span>yer<text:span text:style-name="T71"> </text:span>almaktadır.</text:p>
      <text:p text:style-name="P45">Teşkilatlanma<text:span text:style-name="T73"> </text:span>ve<text:span text:style-name="T75"> </text:span>Kolektif<text:span text:style-name="T77"> </text:span>Müzakere Hakkı<text:span text:style-name="T62"> </text:span>Prensiplerinin<text:span text:style-name="T80"> </text:span>Uygulanmasına<text:span text:style-name="T53"> </text:span>Müteallik<text:span text:style-name="T81"> </text:span>98<text:span text:style-name="T65"> </text:span>No'lu<text:span text:style-name="T2"> </text:span>ILO Sözleşmesinin 08.08.1951 günlü 5834 sayılı yasayla onaylanması uygun bulunmuş ve<text:span text:style-name="T2"> </text:span>14.08.1951 tarihli Resmi Gazetede yayımlanarak yürürlüğe girmiştir. 98 Sayılı Sözleşmenin 4.<text:span text:style-name="T2"> </text:span>maddesi toplu pazarlık hakkını düzenlemektedir. Bu sözleşme uyarınca tüm çalışanların toplu<text:span text:style-name="T2"> </text:span>sözleşme hakkı<text:span text:style-name="T81"> </text:span>vardır.</text:p>
      <text:p text:style-name="P46">Anayasa'nın 90.maddesinin son fıkrası, "Usulüne göre yürürlüğe konulmuş milletlerarası<text:span text:style-name="T2"> </text:span>antlaşmalar kanun hükmündedir, bunlar hakkında Anayasa'ya aykırılığı iddiası ile Anayasa<text:span text:style-name="T2"> </text:span>Mahkemesine<text:span text:style-name="T56"> </text:span>başvurulamaz."<text:span text:style-name="T84"> </text:span>hükmünü<text:span text:style-name="T45"> </text:span>içermektedir.</text:p>
      <text:p text:style-name="P47">Ayrıca Anayasanın bazı maddelerini değiştiren 5170 sayılı yasa 22.05.2004 tarih ve 25469<text:span text:style-name="T86"> </text:span>sayılı<text:span text:style-name="T2"> </text:span>Resmi<text:span text:style-name="T2"> </text:span>Gazetede<text:span text:style-name="T2"> </text:span>yayımlanarak<text:span text:style-name="T2"> </text:span>yürürlüğe<text:span text:style-name="T2"> </text:span>girmiştir.<text:span text:style-name="T2"> </text:span>Buna<text:span text:style-name="T2"> </text:span>göre<text:span text:style-name="T2"> </text:span>Anayasanın<text:span text:style-name="T2"> </text:span>90.<text:span text:style-name="T2"> </text:span>maddesinin son fıkrasına "Usulüne göre yürürlüğe konulmuş temel hak ve özgürlüklere ilişkin<text:span text:style-name="T2"> </text:span>milletlerarası<text:span text:style-name="T2"> </text:span>antlaşmalarla<text:span text:style-name="T2"> </text:span>kanunların<text:span text:style-name="T2"> </text:span>aynı<text:span text:style-name="T2"> </text:span>konuda<text:span text:style-name="T2"> </text:span>farklı<text:span text:style-name="T2"> </text:span>hükümler<text:span text:style-name="T2"> </text:span>içermesi<text:span text:style-name="T2"> </text:span>nedeniyle<text:span text:style-name="T2"> </text:span>çıkabilecek<text:span text:style-name="T53"> </text:span>uyuşmazlıklarda<text:span text:style-name="T88"> </text:span>milletlerarası<text:span text:style-name="T90"> </text:span>antlaşma<text:span text:style-name="T38"> </text:span>hükümleri<text:span text:style-name="T62"> </text:span>esas<text:span text:style-name="T92"> </text:span>alınır."<text:span text:style-name="T42"> </text:span>hükmü<text:span text:style-name="T18"> </text:span>eklenmiştir.</text:p>
      <text:p text:style-name="P48">Anayasanın<text:span text:style-name="T2"> </text:span>90.<text:span text:style-name="T2"> </text:span>maddesine<text:span text:style-name="T2"> </text:span>eklenen<text:span text:style-name="T2"> </text:span>fıkra,<text:span text:style-name="T2"> </text:span>yoruma<text:span text:style-name="T2"> </text:span>gerek<text:span text:style-name="T2"> </text:span>bırak.Jııaksızın. yasa<text:span text:style-name="T2"> </text:span>ile<text:span text:style-name="T2"> </text:span>uluslararası<text:span text:style-name="T2"> </text:span>antlaşmanın çelişmesi durumunda. antlaşmanın<text:span text:style-name="T94"> </text:span>esas alınacağı ve öncelikle uygulanacağı, değişikliğin<text:span text:style-name="T2"> </text:span><text:span text:style-name="T96">de</text:span><text:span text:style-name="T52"> </text:span><text:span text:style-name="T96">konuyla</text:span><text:span text:style-name="T98"> </text:span><text:span text:style-name="T96">ilgili</text:span><text:span text:style-name="T103"> </text:span><text:span text:style-name="T96">"'tereddütlerin</text:span><text:span text:style-name="T106"> </text:span><text:span text:style-name="T96">giderilmesi</text:span><text:span text:style-name="T108"> </text:span><text:span text:style-name="T96">amacıyla""</text:span><text:span text:style-name="T48"> </text:span><text:span text:style-name="T96">yapıldığı</text:span><text:span text:style-name="T109"> </text:span><text:span text:style-name="T96">belirtilmektedir.</text:span></text:p>
      <text:list xml:id="list30598358" text:continue-numbering="true" text:style-name="Outline">
        <text:list-item>
          <text:list>
            <text:list-item>
              <text:list>
                <text:list-item>
                  <text:list>
                    <text:list-item>
                      <text:h text:style-name="P88" text:outline-level="4"><text:span text:style-name="T1">Anayasa'nın</text:span><text:span text:style-name="T3"> </text:span><text:span text:style-name="T1">anı</text:span><text:span text:style-name="T1">lan</text:span><text:span text:style-name="T3"> </text:span><text:span text:style-name="T1">hükmü</text:span><text:span text:style-name="T3"> </text:span><text:span text:style-name="T1">gereğince</text:span><text:span text:style-name="T3"> </text:span><text:span text:style-name="T1">"sendikal</text:span><text:span text:style-name="T3"> </text:span><text:span text:style-name="T1">hak</text:span><text:span text:style-name="T3"> </text:span><text:span text:style-name="T1">ve</text:span><text:span text:style-name="T3"> </text:span><text:span text:style-name="T1">özgürlükler"</text:span><text:span text:style-name="T3"> </text:span><text:span text:style-name="T1">insan</text:span><text:span text:style-name="T3"> </text:span><text:span text:style-name="T1">haklarındandır.</text:span><text:span text:style-name="T3"> </text:span><text:span text:style-name="T1">Bu</text:span><text:span text:style-name="T3"> </text:span><text:span text:style-name="T1">itibarla</text:span><text:span text:style-name="T1">,</text:span><text:span text:style-name="T3"> </text:span><text:span text:style-name="T1">Anayasa</text:span><text:span text:style-name="T1">'</text:span><text:span text:style-name="T1">nın</text:span><text:span text:style-name="T3"> </text:span><text:span text:style-name="T1">90.</text:span><text:span text:style-name="T3"> </text:span><text:span text:style-name="T1">maddesine</text:span><text:span text:style-name="T3"> </text:span><text:span text:style-name="T1">uygun</text:span><text:span text:style-name="T3"> </text:span><text:span text:style-name="T1">olarak</text:span><text:span text:style-name="T3"> </text:span><text:span text:style-name="T1">onanarak,</text:span><text:span text:style-name="T3"> </text:span><text:span text:style-name="T1">yürürlüğe</text:span><text:span text:style-name="T3"> </text:span><text:span text:style-name="T1">konulan</text:span><text:span text:style-name="T3"> </text:span><text:span text:style-name="T1">milletlerarası</text:span><text:span text:style-name="T3"> </text:span><text:span text:style-name="T1">sözleşmeler</text:span><text:span text:style-name="T3"> </text:span><text:span text:style-name="T1">içerisinde;</text:span><text:span text:style-name="T3"> </text:span><text:span text:style-name="T1">İnsan</text:span><text:span text:style-name="T3"> </text:span><text:span text:style-name="T1">Hakları</text:span><text:span text:style-name="T3"> </text:span><text:span text:style-name="T1">Avrupa</text:span><text:span text:style-name="T3"> </text:span><text:span text:style-name="T1">Sözleşmesi</text:span><text:span text:style-name="T3"> </text:span><text:span text:style-name="T1">(11.madde),</text:span><text:span text:style-name="T3"> </text:span><text:span text:style-name="T1">Kişisel</text:span><text:span text:style-name="T3"> </text:span><text:span text:style-name="T1">ve</text:span><text:span text:style-name="T3"> </text:span><text:span text:style-name="T1">Siyasal</text:span><text:span text:style-name="T3"> </text:span><text:span text:style-name="T1">Haklar</text:span><text:span text:style-name="T3"> </text:span><text:span text:style-name="T1">Sözleşmesi,</text:span><text:span text:style-name="T3"> </text:span><text:span text:style-name="T1">Ekonomik,</text:span><text:span text:style-name="T3"> </text:span><text:span text:style-name="T1">Sosyal</text:span><text:span text:style-name="T3"> </text:span><text:span text:style-name="T1">ve</text:span><text:span text:style-name="T3"> </text:span><text:span text:style-name="T1">Kültürel</text:span><text:span text:style-name="T3"> </text:span><text:span text:style-name="T1">Haklar Uluslararası</text:span><text:span text:style-name="T3"> </text:span><text:span text:style-name="T1">Sözleşmesi,</text:span><text:span text:style-name="T3"> </text:span><text:span text:style-name="T1">Uluslararas</text:span><text:span text:style-name="T1">ı </text:span><text:span text:style-name="T1">Çalışma</text:span><text:span text:style-name="T3"> </text:span><text:span text:style-name="T1">Örgütünün</text:span><text:span text:style-name="T3"> </text:span><text:span text:style-name="T1">87 </text:span><text:span text:style-name="T1">sayılı</text:span><text:span text:style-name="T3"> </text:span><text:span text:style-name="T40">Sendika Özgürlüğü </text:span><text:span text:style-name="T41">ve </text:span><text:span text:style-name="T40">Seıulikrı Hakkmm </text:span><text:span text:style-name="T40">Korunması </text:span><text:span text:style-name="T40">Sözleşmesi </text:span><text:span text:style-name="T1">ile 98 </text:span><text:span text:style-name="T1">sayı</text:span><text:span text:style-name="T1">lı </text:span><text:span text:style-name="T40">Örgütlenme</text:span><text:span text:style-name="T4"> </text:span><text:span text:style-name="T40">Hakkı </text:span><text:span text:style-name="T41">ve </text:span><text:span text:style-name="T40">Toplu Pazarlık</text:span><text:span text:style-name="T4"> </text:span><text:span text:style-name="T40">Söz/eşmesi(4. </text:span><text:span text:style-name="T1">madde) </text:span><text:span text:style-name="T1">yer almakta olup, tüm</text:span><text:span text:style-name="T3"> </text:span><text:span text:style-name="T1">bu </text:span><text:span text:style-name="T1">uluslar</text:span><text:span text:style-name="T1">arası</text:span><text:span text:style-name="T3"> </text:span><text:span text:style-name="T1">anlaşmalar</text:span><text:span text:style-name="T3"> </text:span><text:span text:style-name="T1">temel</text:span><text:span text:style-name="T3"> </text:span><text:span text:style-name="T1">insan</text:span><text:span text:style-name="T3"> </text:span><text:span text:style-name="T1">hakları</text:span><text:span text:style-name="T3"> </text:span><text:span text:style-name="T1">söz</text:span><text:span text:style-name="T1">l</text:span><text:span text:style-name="T1">eşme</text:span><text:span text:style-name="T1">lerind</text:span><text:span text:style-name="T1">en olup, </text:span><text:span text:style-name="T1">ayrıca</text:span><text:span text:style-name="T3"> </text:span><text:span text:style-name="T1">bu sözleşmeleri</text:span><text:span text:style-name="T3"> </text:span><text:span text:style-name="T1">ulusal</text:span><text:span text:style-name="T3"> </text:span><text:span text:style-name="T1">hukuka</text:span><text:span text:style-name="T3"> </text:span><text:span text:style-name="T1">katan</text:span><text:span text:style-name="T3"> </text:span><text:span text:style-name="T1">özel</text:span><text:span text:style-name="T3"> </text:span><text:span text:style-name="T1">yasal</text:span><text:span text:style-name="T3"> </text:span><text:span text:style-name="T1">o</text:span><text:span text:style-name="T1">lm</text:span><text:span text:style-name="T1">adan </text:span><text:span text:style-name="T1">direkt</text:span><text:span text:style-name="T3"> </text:span><text:span text:style-name="T1">u</text:span><text:span text:style-name="T1">y</text:span><text:span text:style-name="T1">gulanabileceği</text:span><text:span text:style-name="T3"> </text:span><text:span text:style-name="T1">A</text:span><text:span text:style-name="T1">na</text:span><text:span text:style-name="T1">yasa</text:span><text:span text:style-name="T1">'</text:span><text:span text:style-name="T1">nın</text:span><text:span text:style-name="T3"> </text:span><text:span text:style-name="T1">90.</text:span><text:span text:style-name="T3"> </text:span><text:span text:style-name="T1">maddesi</text:span><text:span text:style-name="T3"> </text:span><text:span text:style-name="T1">gereğidir.</text:span></text:h>
                    </text:list-item>
                  </text:list>
                </text:list-item>
              </text:list>
            </text:list-item>
          </text:list>
        </text:list-item>
      </text:list>
      <text:p text:style-name="P13"/>
      <text:p text:style-name="P198"><text:span text:style-name="T1">Ayrıca Anayasa</text:span><text:span text:style-name="T1">'</text:span><text:span text:style-name="T1">nın 11. maddesinde </text:span><text:span text:style-name="T1">"</text:span><text:span text:style-name="T1">A</text:span><text:span text:style-name="T1">n</text:span><text:span text:style-name="T1">ayasa Hükümleri"nin, yasama, yürütme ve</text:span><text:span text:style-name="T110"> </text:span><text:span text:style-name="T1">yargı organlarını,</text:span><text:span text:style-name="T3"> </text:span><text:span text:style-name="T1">idare </text:span><text:span text:style-name="T1">makamlarını</text:span><text:span text:style-name="T3"> </text:span><text:span text:style-name="T1">ve diğer</text:span><text:span text:style-name="T3"> </text:span><text:span text:style-name="T1">kuruluş</text:span><text:span text:style-name="T3"> </text:span><text:span text:style-name="T1">ve kişileri bağladığı hükmü</text:span><text:span text:style-name="T3"> </text:span><text:span text:style-name="T1">bulunmaktadır.</text:span></text:p>
      <text:p text:style-name="P49"><text:span text:style-name="T1">Kamu</text:span><text:span text:style-name="T3"> </text:span><text:span text:style-name="T1">çalışanlarının</text:span><text:span text:style-name="T3"> </text:span><text:span text:style-name="T1">Toplu</text:span><text:span text:style-name="T3"> </text:span><text:span text:style-name="T1">Sözleşme</text:span><text:span text:style-name="T3"> </text:span><text:span text:style-name="T1">hakkına</text:span><text:span text:style-name="T3"> </text:span><text:span text:style-name="T1">ilişkin</text:span><text:span text:style-name="T3"> </text:span><text:span text:style-name="T1">T</text:span><text:span text:style-name="T1">ürkiye</text:span><text:span text:style-name="T1">'</text:span><text:span text:style-name="T1">ni</text:span><text:span text:style-name="T1">n</text:span><text:span text:style-name="T3"> </text:span><text:span text:style-name="T1">taraf</text:span><text:span text:style-name="T3"> </text:span><text:span text:style-name="T1">olduğu</text:span><text:span text:style-name="T3"> </text:span><text:span text:style-name="T1">yukarıda</text:span><text:span text:style-name="T3"> </text:span><text:span text:style-name="T1">anılan</text:span><text:span text:style-name="T3"> </text:span><text:span text:style-name="T1">uluslararası</text:span><text:span text:style-name="T3"> </text:span><text:span text:style-name="T1">sözleşme</text:span><text:span text:style-name="T3"> </text:span><text:span text:style-name="T1">ve</text:span><text:span text:style-name="T3"> </text:span><text:span text:style-name="T1">belgeler</text:span><text:span text:style-name="T3"> </text:span><text:span text:style-name="T1">ile</text:span><text:span text:style-name="T3"> </text:span><text:span text:style-name="T1">bunlara</text:span><text:span text:style-name="T3"> </text:span><text:span text:style-name="T1">ilişkin</text:span><text:span text:style-name="T3"> </text:span><text:span text:style-name="T1">ulusal</text:span><text:span text:style-name="T3"> </text:span><text:span text:style-name="T1">ve</text:span><text:span text:style-name="T3"> </text:span><text:span text:style-name="T11">uluslararası yargı kararlarının yanında 12.09.201O tarihli halkoylamasının </text:span><text:span text:style-name="T1">23.09.201O</text:span><text:span text:style-name="T3"> </text:span><text:span text:style-name="T1">tarih 27708 sayılı Resmi gazetede yayınlanan sonuçlarına göre kabul edilen Anayasa</text:span><text:span text:style-name="T110"> </text:span><text:span text:style-name="T1">değişiklik</text:span><text:span text:style-name="T3"> </text:span><text:span text:style-name="T1">paketiyle </text:span><text:span text:style-name="T30">Anayasanın</text:span><text:span text:style-name="T6"> </text:span><text:span text:style-name="T30">53.</text:span><text:span text:style-name="T6"> </text:span><text:span text:style-name="T30">maddesine</text:span><text:span text:style-name="T6"> </text:span><text:span text:style-name="T1">"</text:span><text:span text:style-name="T3"> </text:span><text:span text:style-name="T1">...</text:span><text:span text:style-name="T3"> </text:span><text:span text:style-name="T30">Memurlar</text:span><text:span text:style-name="T6"> </text:span><text:span text:style-name="T30">ve diğer kamu</text:span><text:span text:style-name="T6"> </text:span><text:span text:style-name="T30">görevlileri,</text:span><text:span text:style-name="T6"> </text:span><text:span text:style-name="T30">toplu</text:span><text:span text:style-name="T6"> </text:span><text:span text:style-name="T30">sözleşme</text:span><text:span text:style-name="T6"> </text:span><text:span text:style-name="T30">yapma</text:span><text:span text:style-name="T6"> </text:span><text:span text:style-name="T30">hakkına</text:span><text:span text:style-name="T6"> </text:span><text:span text:style-name="T30">sahiptirler."</text:span><text:span text:style-name="T6"> </text:span><text:span text:style-name="T30">fıkrası</text:span><text:span text:style-name="T6"> </text:span><text:span text:style-name="T30">eklenmesi</text:span><text:span text:style-name="T6"> </text:span><text:span text:style-name="T30">nedeniyle kamu görevlilerinin Toplu Sözleşme yapmaları önünde engel olduğu</text:span><text:span text:style-name="T6"> </text:span><text:span text:style-name="T30">iddia</text:span><text:span text:style-name="T20"> </text:span><text:span text:style-name="T30">edilen</text:span><text:span text:style-name="T83"> </text:span><text:span text:style-name="T30">mevzuat</text:span><text:span text:style-name="T12"> </text:span><text:span text:style-name="T30">değiştirilmiştir.</text:span></text:p>
      <text:p text:style-name="P50">Yukarıda<text:span text:style-name="T90"> </text:span>belirtilen<text:span text:style-name="T26"> </text:span>Anayasanın<text:span text:style-name="T42"> </text:span>90ıncı<text:span text:style-name="T62"> </text:span>ve<text:span text:style-name="T24"> </text:span>53üncü<text:span text:style-name="T2"> </text:span>maddeleri<text:span text:style-name="T90"> </text:span>çerçevesinde<text:span text:style-name="T111"> </text:span>04.04.2012<text:span text:style-name="T42"> </text:span>tarihli<text:span text:style-name="T2"> </text:span>6289<text:span text:style-name="T88"> </text:span>sayılı<text:span text:style-name="T104"> </text:span>yasa<text:span text:style-name="T115"> </text:span>ile<text:span text:style-name="T45"> </text:span>4688<text:span text:style-name="T21"> </text:span>sayılı<text:span text:style-name="T104"> </text:span>yasada<text:span text:style-name="T117"> </text:span>da<text:span text:style-name="T62"> </text:span>değişiklik<text:span text:style-name="T14"> </text:span>gerçekleştirilmiştir.<text:span text:style-name="T120"> </text:span><text:span text:style-name="T29">Adı</text:span><text:span text:style-name="T125"> </text:span><text:span text:style-name="T29">"Kamu</text:span><text:span text:style-name="T28"> </text:span><text:span text:style-name="T29">görevlileri</text:span><text:span text:style-name="T5"> </text:span><text:span text:style-name="T29">sendikaları ve </text:span><text:span text:style-name="T29">toplu sözleşme kanunu" </text:span><text:span text:style-name="T29">olarak </text:span><text:span text:style-name="T29">değiştirilen 4688 sayılı yasanın </text:span><text:span text:style-name="T29">"Mahalli</text:span><text:span text:style-name="T5"> </text:span><text:span text:style-name="T29">İdarelerde</text:span><text:span text:style-name="T5"> </text:span><text:span text:style-name="T29">Sözleşme</text:span><text:span text:style-name="T5"> </text:span><text:span text:style-name="T29">imzalanması"</text:span><text:span text:style-name="T5"> </text:span><text:span text:style-name="T29">başlıklı</text:span><text:span text:style-name="T5"> </text:span><text:span text:style-name="T29">32.</text:span><text:span text:style-name="T5"> </text:span><text:span text:style-name="T29">Maddesinde</text:span><text:span text:style-name="T5"> </text:span><text:span text:style-name="T29">belediyeler</text:span><text:span text:style-name="T5"> </text:span><text:span text:style-name="T29">ve</text:span><text:span text:style-name="T5"> </text:span>il<text:span text:style-name="T2"> </text:span><text:span text:style-name="T29">özel</text:span><text:span text:style-name="T5"> </text:span><text:span text:style-name="T29">idarelerinde </text:span><text:span text:style-name="T29">çalışan </text:span><text:span text:style-name="T29">kamu görevlilerini temsilen ilgili mahalli idare kurumunda en fazla</text:span><text:span text:style-name="T5"> </text:span><text:span text:style-name="T29">üyeye</text:span><text:span text:style-name="T5"> </text:span><text:span text:style-name="T29">sahip</text:span><text:span text:style-name="T5"> </text:span><text:span text:style-name="T29">sendika</text:span><text:span text:style-name="T5"> </text:span><text:span text:style-name="T29">ile</text:span><text:span text:style-name="T5"> </text:span><text:span text:style-name="T29">kurum</text:span><text:span text:style-name="T5"> </text:span><text:span text:style-name="T29">amiri</text:span><text:span text:style-name="T5"> </text:span><text:span text:style-name="T29">arasında</text:span><text:span text:style-name="T5"> </text:span><text:span text:style-name="T29">sözleşme</text:span><text:span text:style-name="T5"> </text:span><text:span text:style-name="T29">yapılarak</text:span><text:span text:style-name="T5"> </text:span><text:span text:style-name="T29">söz</text:span><text:span text:style-name="T127"> </text:span><text:span text:style-name="T29">konusu</text:span><text:span text:style-name="T5"> </text:span><text:span text:style-name="T29">kurumdaki</text:span><text:span text:style-name="T5"> </text:span><text:span text:style-name="T29">kamu</text:span><text:span text:style-name="T5"> </text:span><text:span text:style-name="T29">görevlilerine</text:span><text:span text:style-name="T5"> </text:span><text:span text:style-name="T29">ekstra</text:span><text:span text:style-name="T5"> </text:span><text:span text:style-name="T29">ekonomik</text:span><text:span text:style-name="T5"> </text:span><text:span text:style-name="T29">ve</text:span><text:span text:style-name="T5"> </text:span><text:span text:style-name="T29">sosyal</text:span><text:span text:style-name="T5"> </text:span><text:span text:style-name="T29">haklar</text:span><text:span text:style-name="T5"> </text:span><text:span text:style-name="T29">verilebileceği</text:span><text:span text:style-name="T5"> </text:span><text:span text:style-name="T29">belirtilmektedir.</text:span></text:p>
      <text:p text:style-name="P51"><text:span text:style-name="T29">İlgili </text:span><text:span text:style-name="T29">bu </text:span><text:span text:style-name="T29">yasa </text:span><text:span text:style-name="T29">değişikliğiyle ülkemiz belediyelerin kurumlarında 4688 sayılı yasanın </text:span><text:span text:style-name="T29">3.</text:span><text:span text:style-name="T87"> </text:span><text:span text:style-name="T29">Maddesi </text:span><text:span text:style-name="T29">"a" </text:span><text:span text:style-name="T29">fıkrasında tanımı yapılan kamu görevlilerine </text:span><text:span text:style-name="T29">ekstra </text:span><text:span text:style-name="T29">ekonomik ve </text:span><text:span text:style-name="T29">sosyal</text:span><text:span text:style-name="T5"> </text:span><text:span text:style-name="T29">haklar verilmesine yönelik, yetkili Sendika ile toplu sözleşme imzalayabilmeleri yasal</text:span><text:span text:style-name="T5"> </text:span><text:span text:style-name="T29">olarakta</text:span><text:span text:style-name="T5"> </text:span><text:span text:style-name="T29">güvenceye</text:span><text:span text:style-name="T5"> </text:span><text:span text:style-name="T29">alınmış</text:span><text:span text:style-name="T5"> </text:span><text:span text:style-name="T29">ve</text:span><text:span text:style-name="T5"> </text:span><text:span text:style-name="T29">geçmişte</text:span><text:span text:style-name="T5"> </text:span><text:span text:style-name="T29">her</text:span><text:span text:style-name="T5"> </text:span><text:span text:style-name="T29">hangi</text:span><text:span text:style-name="T5"> </text:span><text:span text:style-name="T29">bir yasal</text:span><text:span text:style-name="T127"> </text:span><text:span text:style-name="T29">dayanak</text:span><text:span text:style-name="T127"> </text:span><text:span text:style-name="T29">olmadığı</text:span><text:span text:style-name="T5"> </text:span><text:span text:style-name="T29">iddiasıyla</text:span><text:span text:style-name="T5"> </text:span><text:span text:style-name="T29">belediyelerde</text:span><text:span text:style-name="T5"> </text:span><text:span text:style-name="T29">yapılmış </text:span><text:span text:style-name="T29">olan toplu sözleşmelere yönelik gerçekleştirilen idari</text:span><text:span text:style-name="T5"> </text:span><text:span text:style-name="T29">ve</text:span><text:span text:style-name="T122"> </text:span><text:span text:style-name="T29">adli</text:span><text:span text:style-name="T66"> </text:span><text:span text:style-name="T29">soruşturmalar</text:span><text:span text:style-name="T129"> </text:span><text:span text:style-name="T29">geçersiz</text:span><text:span text:style-name="T113"> </text:span><text:span text:style-name="T29">kılınmıştır.</text:span></text:p>
      <text:p text:style-name="P52">iş bu sözleşme hukuksal olarak yukarda belirtilen Anayasa'nın 90. Maddesi uyarınca iç<text:span text:style-name="T2"> </text:span>hukukta doğrudan ve öncelikli olarak uygulanması gereken Türkiye'nin taraf olduğu anılan<text:span text:style-name="T2"> </text:span>uluslararası<text:span text:style-name="T2"> </text:span>sözleşmeler<text:span text:style-name="T2"> </text:span>ile<text:span text:style-name="T2"> </text:span>Anayasa'nın<text:span text:style-name="T2"> </text:span>53.<text:span text:style-name="T2"> </text:span>maddesi<text:span text:style-name="T2"> </text:span>ve<text:span text:style-name="T2"> </text:span>4688<text:span text:style-name="T2"> </text:span>sayılı<text:span text:style-name="T2"> </text:span>Kamu<text:span text:style-name="T2"> </text:span>Görevlileri<text:span text:style-name="T2"> </text:span>Sendikaları ve Toplu Sözleşme Kanununa<text:span text:style-name="T126"> </text:span>dayalı olarak gerçekleştirilen; taraflar arasındaki<text:span text:style-name="T2"> </text:span>eşit<text:span text:style-name="T10"> </text:span>ve<text:span text:style-name="T90"> </text:span>özgür<text:span text:style-name="T104"> </text:span>pazarlık<text:span text:style-name="T45"> </text:span>sonucundaki<text:span text:style-name="T73"> </text:span>anlaşma<text:span text:style-name="T77"> </text:span>neticesinde<text:span text:style-name="T101"> </text:span>imzalanmıştır.</text:p>
      <text:p text:style-name="P5"/>
      <text:p text:style-name="P5"/>
      <text:p text:style-name="P5"/>
      <text:p text:style-name="P5"/>
      <text:p text:style-name="P9"/>
      <text:list xml:id="list30594051" text:continue-numbering="true" text:style-name="Outline">
        <text:list-item>
          <text:h text:style-name="P78" text:outline-level="1"><text:span text:style-name="T1">İKİNCİ</text:span><text:span text:style-name="T82"> </text:span><text:span text:style-name="T1">BÖLÜM</text:span></text:h>
        </text:list-item>
      </text:list>
      <text:p text:style-name="P53"><text:span text:style-name="T29">TARAFLAR,</text:span><text:span text:style-name="T34"> </text:span><text:span text:style-name="T29">AMAÇ,</text:span><text:span text:style-name="T132"> </text:span><text:span text:style-name="T29">KAPSAM</text:span><text:span text:style-name="T134"> </text:span><text:span text:style-name="T29">VE</text:span><text:span text:style-name="T70"> </text:span><text:span text:style-name="T29">YÜRÜRLÜK</text:span></text:p>
      <text:p text:style-name="P3"/>
      <text:p text:style-name="P16"/>
      <text:p text:style-name="P54"><text:span text:style-name="T30">MADDE</text:span><text:span text:style-name="T99"> </text:span><text:span text:style-name="T30">2-TARAFLAR</text:span></text:p>
      <text:p text:style-name="P55">İzmir Büyükşehir Belediyesi, ESHOT Genel Müdürlüğü ve İZSU Genel Müdürlüğü ile<text:span text:style-name="T2"> </text:span>bu kurumlara bağlı tüm işyerleri ve açılacak yeni birimler için bağıtlanan bu toplu iş<text:span text:style-name="T2"> </text:span>sözleşmesinin<text:span text:style-name="T49"> </text:span>tarafları;</text:p>
      <text:p text:style-name="P56">Çalışanlar adına: Tüm Belediye ve Yerel Yönetim Hizmetleri Emekçileri Sendikası<text:span text:style-name="T2"> </text:span>(TÜM<text:span text:style-name="T88"> </text:span>BEL-SEN)</text:p>
      <text:p text:style-name="P57">İşveren<text:span text:style-name="T53"> </text:span>adına:<text:span text:style-name="T135"> </text:span>lzmir<text:span text:style-name="T42"> </text:span>Büyükşehir<text:span text:style-name="T137"> </text:span>Belediye<text:span text:style-name="T139"> </text:span>Başkanlığı'dır.</text:p>
      <text:p text:style-name="P5"/>
      <text:p text:style-name="P17"/>
      <text:list xml:id="list30611209" text:continue-numbering="true" text:style-name="Outline">
        <text:list-item>
          <text:list>
            <text:list-item>
              <text:list>
                <text:list-item>
                  <text:list>
                    <text:list-item>
                      <text:h text:style-name="P89" text:outline-level="4"><text:span text:style-name="T1">MADDE</text:span><text:span text:style-name="T9"> </text:span><text:span text:style-name="T1">3-</text:span><text:span text:style-name="T22"> </text:span><text:span text:style-name="T1">TANIMLAR</text:span></text:h>
                    </text:list-item>
                  </text:list>
                </text:list-item>
              </text:list>
            </text:list-item>
          </text:list>
        </text:list-item>
      </text:list>
      <text:p text:style-name="P2"/>
      <text:p text:style-name="P2"/>
      <text:p text:style-name="P58">Bu<text:span text:style-name="T26"> </text:span>Toplu<text:span text:style-name="T135"> </text:span>iş<text:span text:style-name="T97"> </text:span>Sözleşmesinde;</text:p>
      <text:p text:style-name="P11"/>
      <text:list xml:id="list5443662708112717091" text:style-name="WWNum1">
        <text:list-item>
          <text:p text:style-name="P110">Tüm<text:span text:style-name="T2"> </text:span>Belediye<text:span text:style-name="T2"> </text:span>ve<text:span text:style-name="T2"> </text:span>Yerel<text:span text:style-name="T2"> </text:span>Yönetim<text:span text:style-name="T2"> </text:span>Hizmetleri<text:span text:style-name="T2"> </text:span>Emekçileri<text:span text:style-name="T2"> </text:span>Sendikası<text:span text:style-name="T2"> </text:span>(TÜM<text:span text:style-name="T2"> </text:span>BEL-SEN),<text:span text:style-name="T2"> </text:span>"SENDİKA",</text:p>
        </text:list-item>
        <text:list-item>
          <text:p text:style-name="P111">İzmir<text:span text:style-name="T2"> </text:span>Büyükşehir<text:span text:style-name="T2"> </text:span>Belediyesi,<text:span text:style-name="T2"> </text:span>ESHOT<text:span text:style-name="T2"> </text:span>Genel<text:span text:style-name="T2"> </text:span>Müdürlüğü<text:span text:style-name="T2"> </text:span>ve<text:span text:style-name="T2"> </text:span>İZSU<text:span text:style-name="T2"> </text:span>Genel<text:span text:style-name="T2"> </text:span>Müdürlüğü,<text:span text:style-name="T2"> </text:span>İŞVEREN,</text:p>
        </text:list-item>
        <text:list-item>
          <text:p text:style-name="P112">işyerinin<text:span text:style-name="T42"> </text:span>tamamını<text:span text:style-name="T128"> </text:span>işveren<text:span text:style-name="T18"> </text:span>adına<text:span text:style-name="T141"> </text:span>sevk<text:span text:style-name="T14"> </text:span>ve<text:span text:style-name="T77"> </text:span>idareye<text:span text:style-name="T143"> </text:span>yetkili<text:span text:style-name="T77"> </text:span>kişi,<text:span text:style-name="T45"> </text:span>"İŞVEREN<text:span text:style-name="T68"> </text:span>TEMSİLCiSİ",</text:p>
        </text:list-item>
        <text:list-item>
          <text:p text:style-name="P113">TÜM<text:span text:style-name="T117"> </text:span>BEL-SEN'e<text:span text:style-name="T73"> </text:span>bağlı<text:span text:style-name="T117"> </text:span>ilgili<text:span text:style-name="T104"> </text:span>Şube<text:span text:style-name="T10"> </text:span>Başkanlığı,<text:span text:style-name="T45"> </text:span>"ŞUBE",</text:p>
        </text:list-item>
        <text:list-item>
          <text:p text:style-name="P114">Bu<text:span text:style-name="T81"> </text:span>toplu<text:span text:style-name="T77"> </text:span>iş<text:span text:style-name="T45"> </text:span>sözleşmesi,<text:span text:style-name="T145"> </text:span>"SÖZLEŞME",</text:p>
        </text:list-item>
        <text:list-item>
          <text:p text:style-name="P115">İzmir Büyükşehir Belediyesi,<text:span text:style-name="T2"> </text:span>ESHOT Genel Müdürlüğü ve İZSU Genel Müdürlüğü'nde<text:span text:style-name="T2"> </text:span>çalışan<text:span text:style-name="T2"> </text:span>memur<text:span text:style-name="T2"> </text:span>ve<text:span text:style-name="T2"> </text:span>tam<text:span text:style-name="T2"> </text:span>zamanlı<text:span text:style-name="T2"> </text:span>çalışan<text:span text:style-name="T2"> </text:span>tam<text:span text:style-name="T2"> </text:span>zamanlı<text:span text:style-name="T2"> </text:span>personel<text:span text:style-name="T2"> </text:span>"ÇALIŞAN"<text:span text:style-name="T2"> </text:span>şeklinde<text:span text:style-name="T2"> </text:span>anılacaktır.</text:p>
        </text:list-item>
        <text:list-item>
          <text:p text:style-name="P116">İzmir Büyükşehir<text:span text:style-name="T2"> </text:span>Belediyesi,<text:span text:style-name="T2"> </text:span>ESHOT Genel Müdürlüğü<text:span text:style-name="T2"> </text:span>ve İZSU Genel Müdürlüğü'ne<text:span text:style-name="T2"> </text:span>bağlı, mevcut bulunan<text:span text:style-name="T2"> </text:span>ve sözleşme<text:span text:style-name="T2"> </text:span>döneminde<text:span text:style-name="T2"> </text:span>kurulacak<text:span text:style-name="T2"> </text:span>olan bütün işyerleriyle,<text:span text:style-name="T2"> </text:span>bu<text:span text:style-name="T2"> </text:span>işyerlerinin<text:span text:style-name="T49"> </text:span>her<text:span text:style-name="T18"> </text:span>biri<text:span text:style-name="T42"> </text:span>bağlantı<text:span text:style-name="T117"> </text:span>ve<text:span text:style-name="T147"> </text:span>eklentileriyle,<text:span text:style-name="T26"> </text:span>"İŞYERİ"<text:span text:style-name="T73"> </text:span>olarak<text:span text:style-name="T10"> </text:span>tanımlanacaktır.</text:p>
        </text:list-item>
      </text:list>
      <text:p text:style-name="P5"/>
      <text:p text:style-name="P5"/>
      <text:p text:style-name="P18"/>
      <text:p text:style-name="P199"/>
      <text:list xml:id="list30606097" text:continue-list="list30611209" text:style-name="Outline">
        <text:list-item>
          <text:list>
            <text:list-item>
              <text:list>
                <text:list-item>
                  <text:list>
                    <text:list-item>
                      <text:h text:style-name="P90" text:outline-level="4"><text:span text:style-name="T1">MADDE</text:span><text:span text:style-name="T3"> </text:span><text:span text:style-name="T1">4-</text:span><text:span text:style-name="T149"> </text:span><text:span text:style-name="T1">SÖZLEŞMENİN</text:span><text:span text:style-name="T69"> </text:span><text:span text:style-name="T1">AMACI</text:span></text:h>
                    </text:list-item>
                  </text:list>
                </text:list-item>
              </text:list>
            </text:list-item>
          </text:list>
        </text:list-item>
      </text:list>
      <text:p text:style-name="P19"/>
      <text:p text:style-name="P43"><text:span text:style-name="T1">Bu</text:span><text:span text:style-name="T136"> </text:span><text:span text:style-name="T1">Toplu</text:span><text:span text:style-name="T82"> </text:span><text:span text:style-name="T1">iş</text:span><text:span text:style-name="T150"> </text:span><text:span text:style-name="T1">Sözleşmesinin</text:span><text:span text:style-name="T130"> </text:span><text:span text:style-name="T1">amacı</text:span><text:span text:style-name="T1">,</text:span></text:p>
      <text:p text:style-name="P9"/>
      <text:list xml:id="list30616497" text:continue-list="list5443662708112717091" text:style-name="WWNum1">
        <text:list-item>
          <text:list>
            <text:list-item>
              <text:p text:style-name="P117"><text:span text:style-name="T1">Sözleşmesinin</text:span><text:span text:style-name="T3"> </text:span><text:span text:style-name="T1">yapılması,</text:span><text:span text:style-name="T3"> </text:span><text:span text:style-name="T1">muhtevası</text:span><text:span text:style-name="T3"> </text:span><text:span text:style-name="T1">ve</text:span><text:span text:style-name="T3"> </text:span><text:span text:style-name="T1">sona</text:span><text:span text:style-name="T3"> </text:span><text:span text:style-name="T1">ermesi</text:span><text:span text:style-name="T3"> </text:span><text:span text:style-name="T1">ile</text:span><text:span text:style-name="T3"> </text:span><text:span text:style-name="T1">ilgili</text:span><text:span text:style-name="T3"> </text:span><text:span text:style-name="T1">hususları</text:span><text:span text:style-name="T3"> </text:span><text:span text:style-name="T1">düzenlemek,</text:span></text:p>
            </text:list-item>
            <text:list-item>
              <text:p text:style-name="P118"><text:span text:style-name="T1">Karşılıklı</text:span><text:span text:style-name="T3"> </text:span><text:span text:style-name="T1">iyi</text:span><text:span text:style-name="T54"> </text:span><text:span text:style-name="T1">niyet</text:span><text:span text:style-name="T46"> </text:span><text:span text:style-name="T1">ve</text:span><text:span text:style-name="T82"> </text:span><text:span text:style-name="T1">güvenle</text:span><text:span text:style-name="T46"> </text:span><text:span text:style-name="T1">iş</text:span><text:span text:style-name="T11"> </text:span><text:span text:style-name="T1">barışını</text:span><text:span text:style-name="T19"> </text:span><text:span text:style-name="T1">sağlamak</text:span><text:span text:style-name="T1">,</text:span></text:p>
            </text:list-item>
            <text:list-item>
              <text:p text:style-name="P119"><text:span text:style-name="T11">Taraflar </text:span><text:span text:style-name="T1">arasında </text:span><text:span text:style-name="T1">doğabilecek </text:span><text:span text:style-name="T1">ihtilafları uzlaştırıcı yollarla çözümlemek,</text:span><text:span text:style-name="T110"> </text:span><text:span text:style-name="T1">işverenin</text:span><text:span text:style-name="T102"> </text:span><text:span text:style-name="T1">ve</text:span><text:span text:style-name="T27"> </text:span><text:span text:style-name="T1">çalışanların</text:span><text:span text:style-name="T54"> </text:span><text:span text:style-name="T1">hak</text:span><text:span text:style-name="T50"> </text:span><text:span text:style-name="T1">ve</text:span><text:span text:style-name="T82"> </text:span><text:span text:style-name="T1">menfaatlerini</text:span><text:span text:style-name="T19"> </text:span><text:span text:style-name="T1">dengelemek</text:span></text:p>
            </text:list-item>
            <text:list-item>
              <text:p text:style-name="P120"><text:span text:style-name="T1">Çalışanların</text:span><text:span text:style-name="T144"> </text:span><text:span text:style-name="T1">ekonomik</text:span><text:span text:style-name="T1">,</text:span><text:span text:style-name="T105"> </text:span><text:span text:style-name="T1">sosyal</text:span><text:span text:style-name="T46"> </text:span><text:span text:style-name="T1">ve</text:span><text:span text:style-name="T27"> </text:span><text:span text:style-name="T1">kültürel</text:span><text:span text:style-name="T9"> </text:span><text:span text:style-name="T1">düzeylerini</text:span><text:span text:style-name="T39"> </text:span><text:span text:style-name="T1">yükseltmek</text:span><text:span text:style-name="T1">,</text:span></text:p>
            </text:list-item>
            <text:list-item>
              <text:p text:style-name="P121"><text:span text:style-name="T1">Çalışanların </text:span><text:span text:style-name="T1">ekonomik, </text:span><text:span text:style-name="T1">demokratik, hukuksal, </text:span><text:span text:style-name="T1">sosyal </text:span><text:span text:style-name="T1">hak ve çıkarlarını koruyup</text:span><text:span text:style-name="T3"> </text:span><text:span text:style-name="T1">geliştirmek,</text:span></text:p>
            </text:list-item>
            <text:list-item>
              <text:p text:style-name="P122"><text:span text:style-name="T1">Sendika</text:span><text:span text:style-name="T3"> </text:span><text:span text:style-name="T1">örgütlülükleri</text:span><text:span text:style-name="T3"> </text:span><text:span text:style-name="T1">sayesinde</text:span><text:span text:style-name="T3"> </text:span><text:span text:style-name="T1">çalışanların</text:span><text:span text:style-name="T3"> </text:span><text:span text:style-name="T1">işsiz</text:span><text:span text:style-name="T3"> </text:span><text:span text:style-name="T1">kalma</text:span><text:span text:style-name="T3"> </text:span><text:span text:style-name="T1">korkusu</text:span><text:span text:style-name="T3"> </text:span><text:span text:style-name="T1">olmadan</text:span><text:span text:style-name="T1">,</text:span><text:span text:style-name="T3"> </text:span><text:span text:style-name="T1">geleceğe </text:span><text:span text:style-name="T1">güvenle </text:span><text:span text:style-name="T1">bakmalarını sağlayacak </text:span><text:span text:style-name="T1">iyi </text:span><text:span text:style-name="T1">niyet </text:span><text:span text:style-name="T1">ve güvenle</text:span><text:span text:style-name="T1">, </text:span><text:span text:style-name="T1">taraflar </text:span><text:span text:style-name="T1">arasında</text:span><text:span text:style-name="T3"> </text:span><text:span text:style-name="T1">doğabilecek</text:span><text:span text:style-name="T57"> </text:span><text:span text:style-name="T1">farklılıkları</text:span><text:span text:style-name="T3"> </text:span><text:span text:style-name="T1">görüşmeler</text:span><text:span text:style-name="T144"> </text:span><text:span text:style-name="T1">yoluyla </text:span><text:span text:style-name="T1">çözmek,</text:span></text:p>
            </text:list-item>
            <text:list-item>
              <text:p text:style-name="P123"><text:span text:style-name="T1">lşyerinin</text:span><text:span text:style-name="T11"> </text:span><text:span text:style-name="T1">demokratik</text:span><text:span text:style-name="T136"> </text:span><text:span text:style-name="T1">bir</text:span><text:span text:style-name="T63"> </text:span><text:span text:style-name="T1">işlerliğe</text:span><text:span text:style-name="T43"> </text:span><text:span text:style-name="T1">kavuşabilmesi</text:span><text:span text:style-name="T46"> </text:span><text:span text:style-name="T1">için</text:span><text:span text:style-name="T148"> </text:span><text:span text:style-name="T1">çaba</text:span><text:span text:style-name="T78"> </text:span><text:span text:style-name="T1">göstermektir.</text:span></text:p>
            </text:list-item>
          </text:list>
        </text:list-item>
      </text:list>
      <text:p text:style-name="P5"/>
      <text:list xml:id="list30607318" text:continue-list="list30606097" text:style-name="Outline">
        <text:list-item>
          <text:list>
            <text:list-item>
              <text:list>
                <text:list-item>
                  <text:list>
                    <text:list-item>
                      <text:h text:style-name="P91" text:outline-level="4"><text:span text:style-name="T1">MADDE 5- SÖZLEŞMENİN KAPSAMI VE YARARLANMA KOŞULLARI</text:span><text:span text:style-name="T110"> </text:span><text:span text:style-name="T1">A)KAPSAM</text:span></text:h>
                    </text:list-item>
                  </text:list>
                </text:list-item>
              </text:list>
            </text:list-item>
          </text:list>
        </text:list-item>
      </text:list>
      <text:p text:style-name="P21"><text:span text:style-name="T1">İşbu </text:span><text:span text:style-name="T1">Toplu </text:span><text:span text:style-name="T1">iş </text:span><text:span text:style-name="T1">Söz</text:span><text:span text:style-name="T1">l</text:span><text:span text:style-name="T1">eşmes</text:span><text:span text:style-name="T1">i </text:span><text:span text:style-name="T1">İzmir </text:span><text:span text:style-name="T1">Büyükşehir Belediyesi, ESHOT Genel </text:span><text:span text:style-name="T1">Müdürlüğü</text:span><text:span text:style-name="T110"> </text:span><text:span text:style-name="T1">ve </text:span><text:span text:style-name="T1">IZSU </text:span><text:span text:style-name="T1">Genel Müdürlüğü ve </text:span><text:span text:style-name="T1">bağlı </text:span><text:span text:style-name="T1">işyerleri ile</text:span><text:span text:style-name="T3"> </text:span><text:span text:style-name="T1">bu </text:span><text:span text:style-name="T1">işyerlerinin her biri </text:span><text:span text:style-name="T1">bağlantı </text:span><text:span text:style-name="T1">ve</text:span><text:span text:style-name="T3"> </text:span><text:span text:style-name="T1">eklentilerinin</text:span><text:span text:style-name="T89"> </text:span><text:span text:style-name="T1">bütünü kapsar.</text:span></text:p>
      <text:list xml:id="list30596302" text:continue-numbering="true" text:style-name="Outline">
        <text:list-item>
          <text:list>
            <text:list-item>
              <text:list>
                <text:list-item>
                  <text:list>
                    <text:list-item>
                      <text:h text:style-name="P92" text:outline-level="4"><text:span text:style-name="T1">B)</text:span><text:span text:style-name="T9"> </text:span><text:span text:style-name="T1">YARARLANMA</text:span></text:h>
                    </text:list-item>
                  </text:list>
                </text:list-item>
              </text:list>
            </text:list-item>
          </text:list>
        </text:list-item>
      </text:list>
      <text:p text:style-name="P6"/>
      <text:p text:style-name="P22"><text:span text:style-name="T1">Sözleşme </text:span><text:span text:style-name="T1">hükümlerinden</text:span><text:span text:style-name="T3"> </text:span><text:span text:style-name="T1">İzmir Büyükşehir Belediyesi, ESHOT</text:span><text:span text:style-name="T3"> </text:span><text:span text:style-name="T1">Genel </text:span><text:span text:style-name="T1">Müdürlüğü</text:span><text:span text:style-name="T110"> </text:span><text:span text:style-name="T1">ve</text:span><text:span text:style-name="T148"> </text:span><text:span text:style-name="T1">İZSU</text:span><text:span text:style-name="T121"> </text:span><text:span text:style-name="T1">Genel</text:span><text:span text:style-name="T27"> </text:span><text:span text:style-name="T1">Müdürlüğünde</text:span><text:span text:style-name="T46"> </text:span><text:span text:style-name="T1">"ÇALIŞANLAR"</text:span><text:span text:style-name="T69"> </text:span><text:span text:style-name="T1">yararlanır.</text:span></text:p>
      <text:list xml:id="list9175119463484975150" text:style-name="WWNum2">
        <text:list-item>
          <text:p text:style-name="P124"><text:span text:style-name="T1">Bu </text:span><text:span text:style-name="T1">Sözleşmenin </text:span><text:span text:style-name="T1">imzalanmasından </text:span><text:span text:style-name="T1">sonra işe </text:span><text:span text:style-name="T1">girenler </text:span><text:span text:style-name="T1">ile atananlar </text:span><text:span text:style-name="T1">işverene </text:span><text:span text:style-name="T1">yazılı</text:span><text:span text:style-name="T3"> </text:span><text:span text:style-name="T1">olarak</text:span><text:span text:style-name="T3"> </text:span><text:span text:style-name="T1">başvurmaları</text:span><text:span text:style-name="T3"> </text:span><text:span text:style-name="T1">halinde</text:span><text:span text:style-name="T3"> </text:span><text:span text:style-name="T1">göreve başladıkları</text:span><text:span text:style-name="T3"> </text:span><text:span text:style-name="T1">tarihten</text:span><text:span text:style-name="T3"> </text:span><text:span text:style-name="T1">itibaren sosyal </text:span><text:span text:style-name="T1">denge</text:span><text:span text:style-name="T3"> </text:span><text:span text:style-name="T1">tazminatından</text:span><text:span text:style-name="T3"> </text:span><text:span text:style-name="T1">yararlanırlar. Sözleşmenin</text:span><text:span text:style-name="T3"> </text:span><text:span text:style-name="T1">imzalandığı tarihte </text:span><text:span text:style-name="T1">çalışanlardan </text:span><text:span text:style-name="T1">yazılı</text:span><text:span text:style-name="T3"> </text:span><text:span text:style-name="T1">talepte </text:span><text:span text:style-name="T1">bulunma</text:span><text:span text:style-name="T50"> </text:span><text:span text:style-name="T1">şartı</text:span><text:span text:style-name="T121"> </text:span><text:span text:style-name="T1">aranmaz.</text:span></text:p>
        </text:list-item>
        <text:list-item>
          <text:p text:style-name="P125"><text:span text:style-name="T1">İşbu Toplu İş Sözleşmesinin yürürlük süresi </text:span><text:span text:style-name="T1">içinde işveren, sendikasız </text:span><text:span text:style-name="T1">çalışanların</text:span><text:span text:style-name="T3"> </text:span><text:span text:style-name="T1">ücretlerine</text:span><text:span text:style-name="T3"> </text:span><text:span text:style-name="T1">ve/veya diğer ekonomik,</text:span><text:span text:style-name="T3"> </text:span><text:span text:style-name="T1">sosyal haklarına;</text:span><text:span text:style-name="T3"> </text:span><text:span text:style-name="T1">Toplu </text:span><text:span text:style-name="T1">İş</text:span><text:span text:style-name="T3"> </text:span><text:span text:style-name="T1">Sözleşmesinde</text:span><text:span text:style-name="T3"> </text:span><text:span text:style-name="T1">öngörülen ayrı ve farklı </text:span><text:span text:style-name="T1">iyileştirme </text:span><text:span text:style-name="T1">yapamaz. Yapması </text:span><text:span text:style-name="T1">durumunda söz konusu </text:span><text:span text:style-name="T1">bu</text:span><text:span text:style-name="T3"> </text:span><text:span text:style-name="T1">iyileştirmelerden</text:span><text:span text:style-name="T152"> </text:span><text:span text:style-name="T1">bütün</text:span><text:span text:style-name="T82"> </text:span><text:span text:style-name="T1">sendikalı</text:span><text:span text:style-name="T118"> </text:span><text:span text:style-name="T1">çalışanlar</text:span><text:span text:style-name="T74"> </text:span><text:span text:style-name="T1">da</text:span><text:span text:style-name="T15"> </text:span><text:span text:style-name="T1">ek</text:span><text:span text:style-name="T93"> </text:span><text:span text:style-name="T1">olarak ve</text:span><text:span text:style-name="T63"> </text:span><text:span text:style-name="T1">ayrıca</text:span><text:span text:style-name="T144"> </text:span><text:span text:style-name="T1">yararlanırlar.</text:span></text:p>
        </text:list-item>
        <text:list-item>
          <text:p text:style-name="P126"><text:span text:style-name="T1">Sözleşmenin</text:span><text:span text:style-name="T22"> </text:span><text:span text:style-name="T1">geçerli</text:span><text:span text:style-name="T67"> </text:span><text:span text:style-name="T1">olduğu</text:span><text:span text:style-name="T91"> </text:span><text:span text:style-name="T1">takvim</text:span><text:span text:style-name="T93"> </text:span><text:span text:style-name="T1">yılı</text:span><text:span text:style-name="T76"> </text:span><text:span text:style-name="T1">içerisinde</text:span><text:span text:style-name="T63"> </text:span><text:span text:style-name="T1">sağlık</text:span><text:span text:style-name="T149"> </text:span><text:span text:style-name="T1">kurulu</text:span><text:span text:style-name="T153"> </text:span><text:span text:style-name="T1">raporu</text:span><text:span text:style-name="T67"> </text:span><text:span text:style-name="T1">üzerine</text:span><text:span text:style-name="T154"> </text:span><text:span text:style-name="T1">verilen</text:span><text:span text:style-name="T110"> </text:span><text:span text:style-name="T1">hastalık izinleri ile kanser, verem, akıl </text:span><text:span text:style-name="T1">hastalığı, </text:span><text:span text:style-name="T1">şeker hastalığı, </text:span><text:span text:style-name="T1">açık kalp </text:span><text:span text:style-name="T1">ameliyatı</text:span><text:span text:style-name="T3"> </text:span><text:span text:style-name="T1">gibi uzun süreli, bir tedaviye </text:span><text:span text:style-name="T1">ihtiyaç </text:span><text:span text:style-name="T1">gösteren hastalığa</text:span><text:span text:style-name="T3"> </text:span><text:span text:style-name="T1">yakalananları </text:span><text:span text:style-name="T1">kullandığı</text:span><text:span text:style-name="T3"> </text:span><text:span text:style-name="T1">hastalık izinleri ve hastalık sebebi </text:span><text:span text:style-name="T1">ile </text:span><text:span text:style-name="T1">resmi yataklı </text:span><text:span text:style-name="T1">tedavi kurumlarında</text:span><text:span text:style-name="T3"> </text:span><text:span text:style-name="T1">yatarak</text:span><text:span text:style-name="T3"> </text:span><text:span text:style-name="T1">gördükleri tedavi süreleri ve </text:span><text:span text:style-name="T1">işverenin işini </text:span><text:span text:style-name="T1">yaparken </text:span><text:span text:style-name="T1">işin </text:span><text:span text:style-name="T1">gereğinden </text:span><text:span text:style-name="T1">kaynaklanan</text:span><text:span text:style-name="T3"> </text:span><text:span text:style-name="T1">kaza</text:span><text:span text:style-name="T118"> </text:span><text:span text:style-name="T1">ve</text:span><text:span text:style-name="T43"> </text:span><text:span text:style-name="T1">yaralanmalar</text:span><text:span text:style-name="T140"> </text:span><text:span text:style-name="T1">hariç</text:span><text:span text:style-name="T155"> </text:span><text:span text:style-name="T1">olmak</text:span><text:span text:style-name="T93"> </text:span><text:span text:style-name="T1">üzere,</text:span><text:span text:style-name="T72"> </text:span><text:span text:style-name="T1">bir</text:span><text:span text:style-name="T22"> </text:span><text:span text:style-name="T1">takvim</text:span><text:span text:style-name="T82"> </text:span><text:span text:style-name="T1">yılı</text:span><text:span text:style-name="T25"> </text:span><text:span text:style-name="T1">içinde</text:span><text:span text:style-name="T63"> </text:span><text:span text:style-name="T1">kullanılan</text:span><text:span text:style-name="T11"> </text:span><text:span text:style-name="T1">hastalık</text:span><text:span text:style-name="T46"> </text:span><text:span text:style-name="T1">izin</text:span><text:span text:style-name="T3"> </text:span><text:span text:style-name="T1">süreleri toplamının 30 günü aşması </text:span><text:span text:style-name="T1">halinde aşan </text:span><text:span text:style-name="T1">günlere </text:span><text:span text:style-name="T1">isabet eden </text:span><text:span text:style-name="T1">sosyal </text:span><text:span text:style-name="T1">denge</text:span><text:span text:style-name="T110"> </text:span><text:span text:style-name="T1">tazminatı</text:span><text:span text:style-name="T105"> </text:span><text:span text:style-name="T1">eksik</text:span><text:span text:style-name="T43"> </text:span><text:span text:style-name="T1">ödenir.</text:span></text:p>
        </text:list-item>
        <text:list-item>
          <text:p text:style-name="P127"><text:span text:style-name="T1">Geçici olarak görevden uzaklaştırılanlar </text:span><text:span text:style-name="T1">ile </text:span><text:span text:style-name="T1">ücretsiz </text:span><text:span text:style-name="T1">izin </text:span><text:span text:style-name="T1">alanlar </text:span><text:span text:style-name="T1">bu </text:span><text:span text:style-name="T1">süreler içerisinde</text:span><text:span text:style-name="T110"> </text:span><text:span text:style-name="T1">Sözleşme</text:span><text:span text:style-name="T15"> </text:span><text:span text:style-name="T1">ile</text:span><text:span text:style-name="T82"> </text:span><text:span text:style-name="T1">verilen</text:span><text:span text:style-name="T43"> </text:span><text:span text:style-name="T1">haklardan</text:span><text:span text:style-name="T136"> </text:span><text:span text:style-name="T1">yararlanamazlar.</text:span></text:p>
        </text:list-item>
        <text:list-item>
          <text:p text:style-name="P128"><text:span text:style-name="T1">Devlet Memurları Kanunu Genel Tebliğine (Seri </text:span><text:span text:style-name="T1">No:81ve </text:span><text:span text:style-name="T1">81'e </text:span><text:span text:style-name="T1">ek) istinaden </text:span><text:span text:style-name="T1">yargı</text:span><text:span text:style-name="T3"> </text:span><text:span text:style-name="T1">organlarından</text:span><text:span text:style-name="T3"> </text:span><text:span text:style-name="T1">iptal </text:span><text:span text:style-name="T1">ve yürütmeyi durdurma</text:span><text:span text:style-name="T3"> </text:span><text:span text:style-name="T1">kararı </text:span><text:span text:style-name="T1">alanların aylık ve </text:span><text:span text:style-name="T1">diğer </text:span><text:span text:style-name="T1">özlük</text:span><text:span text:style-name="T3"> </text:span><text:span text:style-name="T1">hakları</text:span><text:span text:style-name="T9"> </text:span><text:span text:style-name="T1">ile</text:span><text:span text:style-name="T149"> </text:span><text:span text:style-name="T1">işbu</text:span><text:span text:style-name="T105"> </text:span><text:span text:style-name="T1">sözleşmeden</text:span><text:span text:style-name="T118"> </text:span><text:span text:style-name="T1">doğan</text:span><text:span text:style-name="T19"> </text:span><text:span text:style-name="T1">tüm</text:span><text:span text:style-name="T82"> </text:span><text:span text:style-name="T1">haklar</text:span><text:span text:style-name="T11"> </text:span><text:span text:style-name="T1">geriye</text:span><text:span text:style-name="T93"> </text:span><text:span text:style-name="T1">dönük</text:span><text:span text:style-name="T54"> </text:span><text:span text:style-name="T1">olarak</text:span><text:span text:style-name="T93"> </text:span><text:span text:style-name="T1">ödenir.</text:span></text:p>
        </text:list-item>
      </text:list>
      <text:p text:style-name="P5"/>
      <text:list xml:id="list30613357" text:continue-numbering="true" text:style-name="WWNum2">
        <text:list-item>
          <text:p text:style-name="P129"><text:tab/>İ<text:span text:style-name="T1">şbu</text:span><text:span text:style-name="T3"> </text:span><text:span text:style-name="T1">Toplu</text:span><text:span text:style-name="T3"> </text:span><text:span text:style-name="T1">Sözleşmenin</text:span><text:span text:style-name="T3"> </text:span><text:span text:style-name="T1">imzalandığı</text:span><text:span text:style-name="T3"> </text:span><text:span text:style-name="T1">tarihte</text:span><text:span text:style-name="T3"> </text:span><text:span text:style-name="T1">ve</text:span><text:span text:style-name="T3"> </text:span><text:span text:style-name="T1">yürürlüğe</text:span><text:span text:style-name="T3"> </text:span><text:span text:style-name="T1">girdiği</text:span><text:span text:style-name="T3"> </text:span><text:span text:style-name="T1">01.01.2022-</text:span><text:span text:style-name="T3"> </text:span><text:span text:style-name="T1">31.12.2022</text:span><text:span text:style-name="T3"> </text:span><text:span text:style-name="T1">dönemleri</text:span><text:span text:style-name="T3"> </text:span><text:span text:style-name="T1">içerisinde</text:span><text:span text:style-name="T3"> </text:span><text:span text:style-name="T1">herhangi</text:span><text:span text:style-name="T3"> </text:span><text:span text:style-name="T1">bir</text:span><text:span text:style-name="T3"> </text:span><text:span text:style-name="T1">sendikaya</text:span><text:span text:style-name="T3"> </text:span><text:span text:style-name="T1">üye</text:span><text:span text:style-name="T3"> </text:span><text:span text:style-name="T1">olmayan</text:span><text:span text:style-name="T3"> </text:span><text:span text:style-name="T1">kamu</text:span><text:span text:style-name="T3"> </text:span><text:span text:style-name="T1">çalışanlarının</text:span><text:span text:style-name="T3"> </text:span><text:span text:style-name="T1">sözleşmeden</text:span><text:span text:style-name="T3"> </text:span><text:span text:style-name="T1">yararlanması;</text:span><text:span text:style-name="T3"> </text:span><text:span text:style-name="T1">sözleşmenin</text:span><text:span text:style-name="T3"> </text:span><text:span text:style-name="T1">tarafı</text:span><text:span text:style-name="T3"> </text:span><text:span text:style-name="T1">olan</text:span><text:span text:style-name="T3"> </text:span><text:span text:style-name="T1">sendikaya</text:span><text:span text:style-name="T3"> </text:span><text:span text:style-name="T1">memur</text:span><text:span text:style-name="T54"> </text:span><text:span text:style-name="T1">taban</text:span><text:span text:style-name="T118"> </text:span><text:span text:style-name="T1">aylığının</text:span><text:span text:style-name="T50"> </text:span><text:span text:style-name="T1">%1,5'i</text:span><text:span text:style-name="T72"> </text:span><text:span text:style-name="T1">kadar</text:span><text:span text:style-name="T78"> </text:span><text:span text:style-name="T1">aidat</text:span><text:span text:style-name="T9"> </text:span><text:span text:style-name="T1">ödemeleri</text:span><text:span text:style-name="T63"> </text:span><text:span text:style-name="T1">koşuluna</text:span><text:span text:style-name="T46"> </text:span><text:span text:style-name="T1">bağlıdır.</text:span></text:p>
        </text:list-item>
      </text:list>
      <text:p text:style-name="P5"/>
      <text:list xml:id="list30595577" text:continue-list="list30596302" text:style-name="Outline">
        <text:list-item>
          <text:list>
            <text:list-item>
              <text:list>
                <text:list-item>
                  <text:list>
                    <text:list-item>
                      <text:h text:style-name="P93" text:outline-level="4"><text:span text:style-name="T1">MADDE</text:span><text:span text:style-name="T22"> </text:span><text:span text:style-name="T1">6- TOPLU</text:span><text:span text:style-name="T105"> </text:span><text:span text:style-name="T1">SÖZLEŞMENİN</text:span><text:span text:style-name="T156"> </text:span><text:span text:style-name="T1">HÜKMÜ</text:span></text:h>
                    </text:list-item>
                  </text:list>
                </text:list-item>
              </text:list>
            </text:list-item>
          </text:list>
        </text:list-item>
      </text:list>
      <text:p text:style-name="P2"/>
      <text:list xml:id="list2326741307177196223" text:style-name="WWNum3">
        <text:list-header>
          <text:p text:style-name="P130"><text:span text:style-name="T1">a) İşbu Toplu İş Sözleşmesinin</text:span><text:span text:style-name="T3"> </text:span><text:span text:style-name="T1">"Sözleşmenin</text:span><text:span text:style-name="T3"> </text:span><text:span text:style-name="T1">Kapsamı</text:span><text:span text:style-name="T3"> </text:span><text:span text:style-name="T1">ve</text:span><text:span text:style-name="T3"> </text:span><text:span text:style-name="T1">Yararlanma</text:span><text:span text:style-name="T3"> </text:span><text:span text:style-name="T1">Koşulları"</text:span><text:span text:style-name="T3"> </text:span><text:span text:style-name="T1">başlığını taşıyan 5. maddesinde, sözleşmeden yararlanacağı belirtilen çalışanlara</text:span><text:span text:style-name="T3"> </text:span><text:span text:style-name="T1">uygulanan</text:span><text:span text:style-name="T3"> </text:span><text:span text:style-name="T1">mevzuatın</text:span><text:span text:style-name="T3"> </text:span><text:span text:style-name="T1">bu</text:span><text:span text:style-name="T3"> </text:span><text:span text:style-name="T1">Sözleşmeye</text:span><text:span text:style-name="T3"> </text:span><text:span text:style-name="T1">aykırı</text:span><text:span text:style-name="T3"> </text:span><text:span text:style-name="T1">hükümlerinin</text:span><text:span text:style-name="T3"> </text:span><text:span text:style-name="T1">yerini</text:span><text:span text:style-name="T3"> </text:span><text:span text:style-name="T1">bu</text:span><text:span text:style-name="T3"> </text:span><text:span text:style-name="T1">Sözleşme</text:span><text:span text:style-name="T3"> </text:span><text:span text:style-name="T1">hükümleri</text:span><text:span text:style-name="T78"> </text:span><text:span text:style-name="T1">alır.</text:span></text:p>
          <text:p text:style-name="P130"><text:span text:style-name="T1">b) Yasalardan doğan haklara ek olarak, bu Toplu İş Sözleşmede yer alan hükümler,</text:span><text:span text:style-name="T3"> </text:span><text:span text:style-name="T1">sözleşmeden</text:span><text:span text:style-name="T3"> </text:span><text:span text:style-name="T1">yararlanan</text:span><text:span text:style-name="T3"> </text:span><text:span text:style-name="T1">çalışanlar</text:span><text:span text:style-name="T3"> </text:span><text:span text:style-name="T1">yönünden</text:span><text:span text:style-name="T3"> </text:span><text:span text:style-name="T1">Sözleşmenin</text:span><text:span text:style-name="T3"> </text:span><text:span text:style-name="T1">yürürlük</text:span><text:span text:style-name="T3"> </text:span><text:span text:style-name="T1">süresinin</text:span><text:span text:style-name="T3"> </text:span><text:span text:style-name="T1">başlangıcından itibaren, yeni bir Sözleşme yapılıncaya kadar hüküm doğurmaya</text:span><text:span text:style-name="T3"> </text:span><text:span text:style-name="T1">devam eder.</text:span></text:p>
        </text:list-header>
      </text:list>
      <text:p text:style-name="P40"/>
      <text:list xml:id="list30608992" text:continue-list="list30595577" text:style-name="Outline">
        <text:list-item>
          <text:list>
            <text:list-item>
              <text:list>
                <text:list-item>
                  <text:h text:style-name="P80" text:outline-level="3">MADDE<text:span text:style-name="T104"> </text:span>7-UYGULAMA<text:span text:style-name="T111"> </text:span>ESASLARI</text:h>
                </text:list-item>
              </text:list>
            </text:list-item>
          </text:list>
        </text:list-item>
      </text:list>
      <text:p text:style-name="P23"/>
      <text:list xml:id="list30589812" text:continue-list="list2326741307177196223" text:style-name="WWNum3">
        <text:list-item>
          <text:list>
            <text:list-item>
              <text:p text:style-name="P131"><text:span text:style-name="T30">TOPLU İŞ SÖZLEŞMESİNİN</text:span><text:span text:style-name="T6"> </text:span><text:span text:style-name="T30">BÜTÜNLÜĞÜ:</text:span><text:span text:style-name="T6"> </text:span><text:span text:style-name="T1">Bu Toplu </text:span><text:span text:style-name="T1">iş </text:span><text:span text:style-name="T1">Sözleşmesi </text:span><text:span text:style-name="T1">gerek</text:span><text:span text:style-name="T3"> </text:span><text:span text:style-name="T1">maddelerin </text:span><text:span text:style-name="T1">açık </text:span><text:span text:style-name="T1">anlamları ve gerekse de değindiği bütün </text:span><text:span text:style-name="T1">hususlarda geçerlidir.</text:span><text:span text:style-name="T3"> </text:span><text:span text:style-name="T1">Bölüm</text:span><text:span text:style-name="T112"> </text:span><text:span text:style-name="T1">ve</text:span><text:span text:style-name="T149"> </text:span><text:span text:style-name="T1">madde</text:span><text:span text:style-name="T118"> </text:span><text:span text:style-name="T1">başlıkları</text:span><text:span text:style-name="T19"> </text:span><text:span text:style-name="T1">maddelerin</text:span><text:span text:style-name="T50"> </text:span><text:span text:style-name="T1">anlamını </text:span><text:span text:style-name="T1">tamamlar.</text:span></text:p>
            </text:list-item>
            <text:list-item>
              <text:p text:style-name="P132"><text:span text:style-name="T30">YORUM: </text:span><text:span text:style-name="T1">Bu Toplu iş Sözleşmesi </text:span><text:span text:style-name="T1">amacı </text:span><text:span text:style-name="T1">dışında </text:span><text:span text:style-name="T1">yorumlanamaz, taraflar </text:span><text:span text:style-name="T1">yoruma</text:span><text:span text:style-name="T3"> </text:span><text:span text:style-name="T1">gerekli gördükleri maddeleri öncelikle </text:span><text:span text:style-name="T1">aralarında görüşerek </text:span><text:span text:style-name="T1">ortak </text:span><text:span text:style-name="T1">bir </text:span><text:span text:style-name="T1">çözüm yolu</text:span><text:span text:style-name="T3"> </text:span><text:span text:style-name="T1">bulmaya</text:span><text:span text:style-name="T46"> </text:span><text:span text:style-name="T1">çalışırlar.</text:span><text:span text:style-name="T102"> </text:span><text:span text:style-name="T1">Çalışanlardan</text:span><text:span text:style-name="T69"> </text:span><text:span text:style-name="T1">ve</text:span><text:span text:style-name="T72"> </text:span><text:span text:style-name="T1">özgürlüklerden</text:span><text:span text:style-name="T148"> </text:span><text:span text:style-name="T1">yana</text:span><text:span text:style-name="T112"> </text:span><text:span text:style-name="T1">yorum</text:span><text:span text:style-name="T82"> </text:span><text:span text:style-name="T1">esas</text:span><text:span text:style-name="T149"> </text:span><text:span text:style-name="T1">alınır.</text:span></text:p>
            </text:list-item>
            <text:list-item>
              <text:p text:style-name="P133"><text:span text:style-name="T30">TOPLU</text:span><text:span text:style-name="T6"> </text:span><text:span text:style-name="T30">İŞ</text:span><text:span text:style-name="T6"> </text:span><text:span text:style-name="T30">SÖZLEŞMESİNİN</text:span><text:span text:style-name="T6"> </text:span><text:span text:style-name="T30">YÜRÜTÜLMESİ:</text:span><text:span text:style-name="T6"> </text:span><text:span text:style-name="T1">Bu</text:span><text:span text:style-name="T3"> </text:span><text:span text:style-name="T1">Toplu</text:span><text:span text:style-name="T3"> </text:span><text:span text:style-name="T1">İş</text:span><text:span text:style-name="T3"> </text:span><text:span text:style-name="T1">Sözleşmenin</text:span><text:span text:style-name="T3"> </text:span><text:span text:style-name="T1">yürütülmesi </text:span><text:span text:style-name="T1">işveren </text:span><text:span text:style-name="T1">ve sendikayla </text:span><text:span text:style-name="T1">birlikte </text:span><text:span text:style-name="T1">sağlanır. Sendika, Genel </text:span><text:span text:style-name="T1">Merkez </text:span><text:span text:style-name="T1">Yürütme</text:span><text:span text:style-name="T3"> </text:span><text:span text:style-name="T1">Kurulu, </text:span><text:span text:style-name="T1">Şube Yürütme </text:span><text:span text:style-name="T1">Kurulu, işyeri </text:span><text:span text:style-name="T1">Sendika Temsilcileri </text:span><text:span text:style-name="T1">tarafından temsil </text:span><text:span text:style-name="T1">edilir.</text:span><text:span text:style-name="T3"> </text:span><text:span text:style-name="T1">işveren,</text:span><text:span text:style-name="T43"> </text:span><text:span text:style-name="T1">kendisi</text:span><text:span text:style-name="T43"> </text:span><text:span text:style-name="T1">ya</text:span><text:span text:style-name="T72"> </text:span><text:span text:style-name="T1">da</text:span><text:span text:style-name="T118"> </text:span><text:span text:style-name="T1">işveren</text:span><text:span text:style-name="T78"> </text:span><text:span text:style-name="T1">vekili</text:span><text:span text:style-name="T22"> </text:span><text:span text:style-name="T1">tarafından</text:span><text:span text:style-name="T60"> </text:span><text:span text:style-name="T1">temsil</text:span><text:span text:style-name="T63"> </text:span><text:span text:style-name="T1">edilir.</text:span></text:p>
            </text:list-item>
            <text:list-item>
              <text:p text:style-name="P134"><text:span text:style-name="T29">UYUŞMAZLIKLARIN GİDERİLMESİ:</text:span><text:span text:style-name="T5"> </text:span>Taraflar uyuşmazlıkları aralarında görüşerek<text:span text:style-name="T2"> </text:span><text:span text:style-name="T1">çözmeye</text:span><text:span text:style-name="T78"> </text:span><text:span text:style-name="T1">çaba</text:span><text:span text:style-name="T43"> </text:span><text:span text:style-name="T1">gösterirler.</text:span><text:span text:style-name="T54"> </text:span><text:span text:style-name="T1">Bu</text:span><text:span text:style-name="T155"> </text:span><text:span text:style-name="T1">amaçla</text:span><text:span text:style-name="T78"> </text:span><text:span text:style-name="T1">yapılacak</text:span><text:span text:style-name="T11"> </text:span><text:span text:style-name="T1">toplantı</text:span><text:span text:style-name="T121"> </text:span><text:span text:style-name="T1">çağrısına</text:span><text:span text:style-name="T3"> </text:span><text:span text:style-name="T1">karşı</text:span><text:span text:style-name="T19"> </text:span><text:span text:style-name="T1">taraf</text:span><text:span text:style-name="T148"> </text:span><text:span text:style-name="T1">uymak</text:span><text:span text:style-name="T110"> </text:span><text:span text:style-name="T1">zorundadır. </text:span><text:span text:style-name="T1">Çağrıda </text:span><text:span text:style-name="T1">bulunan </text:span><text:span text:style-name="T1">taraf, görüşülmesini istediği konuları ve toplantının</text:span><text:span text:style-name="T3"> </text:span><text:span text:style-name="T1">tarihini en az beş gün önceden </text:span><text:span text:style-name="T1">karşı tarafa bildirir. Toplantıda, taraflar arasında</text:span><text:span text:style-name="T3"> </text:span><text:span text:style-name="T1">uyuşma sağlanamazsa, işveren </text:span><text:span text:style-name="T1">ve sendika uyuşmazlık konularını görüşmek üzere</text:span><text:span text:style-name="T3"> </text:span><text:span text:style-name="T1">on</text:span><text:span text:style-name="T63"> </text:span><text:span text:style-name="T1">gün</text:span><text:span text:style-name="T91"> </text:span><text:span text:style-name="T1">içinde</text:span><text:span text:style-name="T11"> </text:span><text:span text:style-name="T1">yeniden</text:span><text:span text:style-name="T93"> </text:span><text:span text:style-name="T1">bir</text:span><text:span text:style-name="T82"> </text:span><text:span text:style-name="T1">araya</text:span><text:span text:style-name="T82"> </text:span><text:span text:style-name="T1">gelir.</text:span></text:p>
            </text:list-item>
          </text:list>
        </text:list-item>
      </text:list>
      <text:p text:style-name="P25"><text:span text:style-name="T11">Bu</text:span><text:span text:style-name="T76"> </text:span><text:span text:style-name="T11">görüşmelerden</text:span><text:span text:style-name="T74"> </text:span><text:span text:style-name="T1">sonuç</text:span><text:span text:style-name="T27"> </text:span><text:span text:style-name="T1">alınamadığı</text:span><text:span text:style-name="T9"> </text:span><text:span text:style-name="T1">takdirde</text:span><text:span text:style-name="T118"> </text:span><text:span text:style-name="T1">tarafların</text:span><text:span text:style-name="T149"> </text:span><text:span text:style-name="T1">hukuki</text:span><text:span text:style-name="T148"> </text:span><text:span text:style-name="T1">ve</text:span><text:span text:style-name="T155"> </text:span><text:span text:style-name="T1">demokratik</text:span><text:span text:style-name="T43"> </text:span><text:span text:style-name="T1">her</text:span><text:span text:style-name="T25"> </text:span><text:span text:style-name="T1">türlü</text:span><text:span text:style-name="T159"> </text:span><text:span text:style-name="T1">mücadele yöntemlerini</text:span><text:span text:style-name="T50"> </text:span><text:span text:style-name="T1">seçme,</text:span><text:span text:style-name="T22"> </text:span><text:span text:style-name="T1">deneme,</text:span><text:span text:style-name="T46"> </text:span><text:span text:style-name="T1">uygulama</text:span><text:span text:style-name="T74"> </text:span><text:span text:style-name="T1">hakları</text:span><text:span text:style-name="T43"> </text:span><text:span text:style-name="T1">saklıdır.</text:span></text:p>
      <text:p text:style-name="P24"/>
      <text:list xml:id="list30601742" text:continue-list="list30608992" text:style-name="Outline">
        <text:list-item>
          <text:list>
            <text:list-item>
              <text:list>
                <text:list-item>
                  <text:h text:style-name="P81" text:outline-level="3">MADDE 8 - YÜRÜRLÜK VE SÜRE</text:h>
                </text:list-item>
              </text:list>
            </text:list-item>
          </text:list>
        </text:list-item>
      </text:list>
      <text:p text:style-name="P2"/>
      <text:p text:style-name="P23"/>
      <text:list xml:id="list772487132868631994" text:style-name="WWNum4">
        <text:list-header>
          <text:p text:style-name="P135">a)<text:tab/><text:span text:style-name="T1">Bu Toplu İş Sözleşmesi 12 ay süreli olup, 01/01/2022 tarihinde başlar 31/12/2022</text:span><text:span text:style-name="T3"> </text:span><text:span text:style-name="T1">tarihinde</text:span><text:span text:style-name="T43"> </text:span><text:span text:style-name="T1">sona</text:span><text:span text:style-name="T118"> </text:span><text:span text:style-name="T1">erer.</text:span></text:p>
          <text:p text:style-name="P136">b)<text:tab/><text:span text:style-name="T1">Yeni sözleşme</text:span><text:span text:style-name="T3"> </text:span><text:span text:style-name="T1">görüşmelerine</text:span><text:span text:style-name="T3"> </text:span><text:span text:style-name="T1">eski sözleşmenin</text:span><text:span text:style-name="T3"> </text:span><text:span text:style-name="T1">bitim tarihinden</text:span><text:span text:style-name="T3"> </text:span><text:span text:style-name="T1">30 gün önce</text:span><text:span text:style-name="T3"> </text:span><text:span text:style-name="T1">başlanır.</text:span></text:p>
        </text:list-header>
      </text:list>
      <text:p text:style-name="P5"/>
      <text:p text:style-name="P26"><text:span text:style-name="T1">Yeni</text:span><text:span text:style-name="T93"> </text:span><text:span text:style-name="T1">sözleşme</text:span><text:span text:style-name="T9"> </text:span><text:span text:style-name="T1">imzalanıncaya</text:span><text:span text:style-name="T156"> </text:span><text:span text:style-name="T1">kadar,</text:span><text:span text:style-name="T19"> </text:span><text:span text:style-name="T1">eski</text:span><text:span text:style-name="T27"> </text:span><text:span text:style-name="T1">sözleşme </text:span><text:span text:style-name="T1">hükümleri geçerlidir.</text:span></text:p>
      <text:p text:style-name="P5"/>
      <text:p text:style-name="P5"/>
      <text:p text:style-name="P5"/>
      <text:p text:style-name="P192"/>
      <text:list xml:id="list30600887" text:continue-list="list30601742" text:style-name="Outline">
        <text:list-item>
          <text:list>
            <text:list-item>
              <text:list>
                <text:list-item>
                  <text:list>
                    <text:list-item>
                      <text:h text:style-name="P94" text:outline-level="4"><text:span text:style-name="T1">ÜÇÜNCÜ</text:span><text:span text:style-name="T15"> </text:span><text:span text:style-name="T1">BÖLÜM</text:span></text:h>
                    </text:list-item>
                  </text:list>
                </text:list-item>
              </text:list>
            </text:list-item>
          </text:list>
        </text:list-item>
      </text:list>
      <text:p text:style-name="P59"><text:span text:style-name="T30">TARAFLARIN</text:span><text:span text:style-name="T6"> </text:span><text:span text:style-name="T30">KARŞILIKLI</text:span><text:span text:style-name="T20"> </text:span><text:span text:style-name="T30">HAK</text:span><text:span text:style-name="T114"> </text:span><text:span text:style-name="T30">VE</text:span><text:span text:style-name="T16"> </text:span><text:span text:style-name="T30">YÜKÜMLÜLÜKLERİ</text:span><text:span text:style-name="T160"> </text:span></text:p>
      <text:p text:style-name="P64"><text:span text:style-name="T30">MADDE</text:span><text:span text:style-name="T79"> </text:span><text:span text:style-name="T30">9-</text:span><text:span text:style-name="T61"> </text:span><text:span text:style-name="T30">İŞVERENİN</text:span><text:span text:style-name="T55"> </text:span><text:span text:style-name="T30">HAK</text:span><text:span text:style-name="T119"> </text:span><text:span text:style-name="T30">VE</text:span><text:span text:style-name="T44"> </text:span><text:span text:style-name="T30">YÜKÜMLÜLÜKLERİ</text:span></text:p>
      <text:list xml:id="list4254202919823885587" text:style-name="WWNum5">
        <text:list-item>
          <text:p text:style-name="P137"><text:span text:style-name="T1">İşveren</text:span><text:span text:style-name="T1">,</text:span><text:span text:style-name="T148"> </text:span><text:span text:style-name="T1">bu</text:span><text:span text:style-name="T85"> </text:span><text:span text:style-name="T1">Toplu</text:span><text:span text:style-name="T105"> </text:span><text:span text:style-name="T1">iş</text:span><text:span text:style-name="T112"> </text:span><text:span text:style-name="T1">Sözleşmesine</text:span><text:span text:style-name="T112"> </text:span><text:span text:style-name="T1">aykırı</text:span><text:span text:style-name="T105"> </text:span><text:span text:style-name="T1">olmamak</text:span><text:span text:style-name="T136"> </text:span><text:span text:style-name="T1">üzere</text:span><text:span text:style-name="T9"> </text:span><text:span text:style-name="T1">işin</text:span><text:span text:style-name="T124"> </text:span><text:span text:style-name="T1">tanzimi,</text:span><text:span text:style-name="T149"> </text:span><text:span text:style-name="T1">işyerinin</text:span><text:span text:style-name="T43"> </text:span><text:span text:style-name="T1">sevk</text:span><text:span text:style-name="T159"> </text:span><text:span text:style-name="T1">idaresi</text:span><text:span text:style-name="T22"> </text:span><text:span text:style-name="T1">ile</text:span><text:span text:style-name="T72"> </text:span><text:span text:style-name="T1">ilgili</text:span><text:span text:style-name="T91"> </text:span><text:span text:style-name="T1">kararlar</text:span><text:span text:style-name="T150"> </text:span><text:span text:style-name="T1">almaya</text:span><text:span text:style-name="T46"> </text:span><text:span text:style-name="T1">yetkilidir.</text:span></text:p>
        </text:list-item>
        <text:list-item>
          <text:p text:style-name="P138"><text:span text:style-name="T1">işveren</text:span><text:span text:style-name="T1">,</text:span><text:span text:style-name="T3"> </text:span><text:span text:style-name="T1">işyerinde</text:span><text:span text:style-name="T3"> </text:span><text:span text:style-name="T1">6331</text:span><text:span text:style-name="T3"> </text:span><text:span text:style-name="T1">sayılı</text:span><text:span text:style-name="T3"> </text:span><text:span text:style-name="T1">İş</text:span><text:span text:style-name="T3"> </text:span><text:span text:style-name="T1">Sağlığı</text:span><text:span text:style-name="T3"> </text:span><text:span text:style-name="T1">ve</text:span><text:span text:style-name="T3"> </text:span><text:span text:style-name="T1">Güvenliği</text:span><text:span text:style-name="T3"> </text:span><text:span text:style-name="T1">Kanunu</text:span><text:span text:style-name="T3"> </text:span><text:span text:style-name="T1">kapsamında</text:span><text:span text:style-name="T3"> </text:span><text:span text:style-name="T1">çalışanların</text:span><text:span text:style-name="T93"> </text:span><text:span text:style-name="T1">sağlığı</text:span><text:span text:style-name="T82"> </text:span><text:span text:style-name="T1">açısından gereken</text:span><text:span text:style-name="T15"> </text:span><text:span text:style-name="T1">her</text:span><text:span text:style-name="T19"> </text:span><text:span text:style-name="T1">türlü</text:span><text:span text:style-name="T19"> </text:span><text:span text:style-name="T1">önlemi</text:span><text:span text:style-name="T118"> </text:span><text:span text:style-name="T1">almakla</text:span><text:span text:style-name="T140"> </text:span><text:span text:style-name="T1">yükümlüdür.</text:span></text:p>
        </text:list-item>
        <text:list-item>
          <text:p text:style-name="P139"><text:span text:style-name="T1">işveren</text:span><text:span text:style-name="T1">,</text:span><text:span text:style-name="T161"> </text:span><text:span text:style-name="T1">çalışanların</text:span><text:span text:style-name="T148"> </text:span><text:span text:style-name="T1">tüm</text:span><text:span text:style-name="T155"> </text:span><text:span text:style-name="T1">haklarını</text:span><text:span text:style-name="T155"> </text:span><text:span text:style-name="T1">zamanında</text:span><text:span text:style-name="T11"> </text:span><text:span text:style-name="T1">ve</text:span><text:span text:style-name="T153"> </text:span><text:span text:style-name="T1">noksansız</text:span><text:span text:style-name="T63"> </text:span><text:span text:style-name="T1">olarak</text:span><text:span text:style-name="T9"> </text:span><text:span text:style-name="T1">yerine</text:span><text:span text:style-name="T91"> </text:span><text:span text:style-name="T1">getirmekle</text:span><text:span text:style-name="T159"> </text:span><text:span text:style-name="T1">yükümlüdür.</text:span></text:p>
        </text:list-item>
        <text:list-item>
          <text:p text:style-name="P140"><text:span text:style-name="T1">işveren</text:span><text:span text:style-name="T1">, </text:span><text:span text:style-name="T1">sendikal çalışmalar konusunda çalışanlara ve sendikaya</text:span><text:span text:style-name="T1">, </text:span><text:span text:style-name="T1">sendikayı temsil</text:span><text:span text:style-name="T3"> </text:span><text:span text:style-name="T1">yetkisine</text:span><text:span text:style-name="T118"> </text:span><text:span text:style-name="T1">sahip</text:span><text:span text:style-name="T27"> </text:span><text:span text:style-name="T1">kişilere</text:span><text:span text:style-name="T3"> </text:span><text:span text:style-name="T1">her</text:span><text:span text:style-name="T121"> </text:span><text:span text:style-name="T1">türlü</text:span><text:span text:style-name="T93"> </text:span><text:span text:style-name="T1">kolaylığı</text:span><text:span text:style-name="T93"> </text:span><text:span text:style-name="T1">sağlar.</text:span></text:p>
        </text:list-item>
        <text:list-item>
          <text:p text:style-name="P141"><text:span text:style-name="T1">İşveren, çalışanları ilgilendiren her türlü yasa, yönetmelik, genelge, bildirge</text:span><text:span text:style-name="T1">, </text:span><text:span text:style-name="T1">servis</text:span><text:span text:style-name="T3"> </text:span><text:span text:style-name="T1">notu</text:span><text:span text:style-name="T148"> </text:span><text:span text:style-name="T1">ve</text:span><text:span text:style-name="T22"> </text:span><text:span text:style-name="T1">talimatları</text:span><text:span text:style-name="T118"> </text:span><text:span text:style-name="T1">sendika</text:span><text:span text:style-name="T39"> </text:span><text:span text:style-name="T1">şubesine</text:span><text:span text:style-name="T50"> </text:span><text:span text:style-name="T1">gönderir.</text:span></text:p>
        </text:list-item>
        <text:list-item>
          <text:p text:style-name="P142"><text:span text:style-name="T1">Çalışanların</text:span><text:span text:style-name="T3"> </text:span><text:span text:style-name="T1">görevlerini</text:span><text:span text:style-name="T3"> </text:span><text:span text:style-name="T1">yaparken özel ve tüzel üçüncü kişilere zarar</text:span><text:span text:style-name="T3"> </text:span><text:span text:style-name="T1">vermeleri</text:span><text:span text:style-name="T3"> </text:span><text:span text:style-name="T1">halinde</text:span><text:span text:style-name="T19"> </text:span><text:span text:style-name="T1">aleyhlerine</text:span><text:span text:style-name="T50"> </text:span><text:span text:style-name="T1">açılacak</text:span><text:span text:style-name="T102"> </text:span><text:span text:style-name="T1">davalarda</text:span><text:span text:style-name="T57"> </text:span><text:span text:style-name="T1">işveren hukuki</text:span><text:span text:style-name="T148"> </text:span><text:span text:style-name="T1">destek</text:span><text:span text:style-name="T46"> </text:span><text:span text:style-name="T1">sağlar.</text:span></text:p>
        </text:list-item>
        <text:list-item>
          <text:p text:style-name="P143"><text:span text:style-name="T1">İzmir Büyükşehir Belediyesi ile ESHOT, İZSU Genel Müdürlüklerinde 657 Sayılı</text:span><text:span text:style-name="T3"> </text:span><text:span text:style-name="T1">Kanunun 4/B ve 5393 sayılı Kanunun 49. Maddesi uyarınca 28.06.1978 tarih ve</text:span><text:span text:style-name="T3"> </text:span><text:span text:style-name="T1">16330 sayılı resmi gazetede</text:span><text:span text:style-name="T3"> </text:span><text:span text:style-name="T1">yayımlanarak</text:span><text:span text:style-name="T3"> </text:span><text:span text:style-name="T1">yürürlüğe giren Sözleşmeli Personel</text:span><text:span text:style-name="T3"> </text:span><text:span text:style-name="T1">Çalıştırılmasına İlişkin Esaslar çerçevesinde görev yapan personele ödenen ücret,</text:span><text:span text:style-name="T3"> </text:span><text:span text:style-name="T1">üst</text:span><text:span text:style-name="T78"> </text:span><text:span text:style-name="T1">sınırları</text:span><text:span text:style-name="T148"> </text:span><text:span text:style-name="T1">iş barışı</text:span><text:span text:style-name="T72"> </text:span><text:span text:style-name="T1">açısından</text:span><text:span text:style-name="T50"> </text:span><text:span text:style-name="T1">kurumların</text:span><text:span text:style-name="T150"> </text:span><text:span text:style-name="T1">denkliği</text:span><text:span text:style-name="T82"> </text:span><text:span text:style-name="T1">gözetilir.</text:span></text:p>
        </text:list-item>
        <text:list-item>
          <text:p text:style-name="P143"><text:span text:style-name="T1">Sendika temsilcileri, kendi görev alanlarına giren konuları görüşmek üzere, işveren</text:span><text:span text:style-name="T110"> </text:span><text:span text:style-name="T1">veya</text:span><text:span text:style-name="T22"> </text:span><text:span text:style-name="T1">vekillerinden</text:span><text:span text:style-name="T60"> </text:span><text:span text:style-name="T1">toplantı</text:span><text:span text:style-name="T7"> </text:span><text:span text:style-name="T1">talebinde</text:span><text:span text:style-name="T43"> </text:span><text:span text:style-name="T1">bulunabilirler.</text:span><text:span text:style-name="T162"> </text:span><text:span text:style-name="T1">Olağanüstü</text:span><text:span text:style-name="T19"> </text:span><text:span text:style-name="T1">bir</text:span><text:span text:style-name="T91"> </text:span><text:span text:style-name="T1">sebep</text:span><text:span text:style-name="T13"> </text:span><text:span text:style-name="T1">olmadıkça,</text:span><text:span text:style-name="T3"> </text:span><text:span text:style-name="T1">yazılı olarak başvurdukları tarihten itibaren 3 (üç) işgünü içinde talep yerine getirilir.</text:span><text:span text:style-name="T110"> </text:span><text:span text:style-name="T1">Ayrıca, işveren sözleşme tarihinden itibaren 1 ay içerisinde; İBB, İZSU ve ESHOT</text:span><text:span text:style-name="T3"> </text:span><text:span text:style-name="T1">Genel</text:span><text:span text:style-name="T3"> </text:span><text:span text:style-name="T1">Müdürlüklerinde</text:span><text:span text:style-name="T3"> </text:span><text:span text:style-name="T1">sendikanın</text:span><text:span text:style-name="T3"> </text:span><text:span text:style-name="T1">görev</text:span><text:span text:style-name="T3"> </text:span><text:span text:style-name="T1">alanına</text:span><text:span text:style-name="T3"> </text:span><text:span text:style-name="T1">giren</text:span><text:span text:style-name="T3"> </text:span><text:span text:style-name="T1">konuların</text:span><text:span text:style-name="T3"> </text:span><text:span text:style-name="T1">ve</text:span><text:span text:style-name="T3"> </text:span><text:span text:style-name="T1">TiS</text:span><text:span text:style-name="T3"> </text:span><text:span text:style-name="T1">hükümlerinin uygulanması hususlarının periyodik olarak 3 ayda bir görüşüleceği iş</text:span><text:span text:style-name="T3"> </text:span><text:span text:style-name="T1">Yeri Kurulu'nu kurar. iş Yeri Kurulu'na İnsan Kaynakları ve Eğitim Dairesi Başkanı</text:span><text:span text:style-name="T3"> </text:span><text:span text:style-name="T1">ile</text:span><text:span text:style-name="T148"> </text:span><text:span text:style-name="T1">en</text:span><text:span text:style-name="T63"> </text:span><text:span text:style-name="T1">az</text:span><text:span text:style-name="T27"> </text:span><text:span text:style-name="T1">iki</text:span><text:span text:style-name="T91"> </text:span><text:span text:style-name="T1">(2)</text:span><text:span text:style-name="T105"> </text:span><text:span text:style-name="T1">sendika</text:span><text:span text:style-name="T102"> </text:span><text:span text:style-name="T1">temsilcisi katılır.</text:span></text:p>
        </text:list-item>
      </text:list>
      <text:p text:style-name="P144"/>
      <text:p text:style-name="P144"/>
      <text:p text:style-name="P144"/>
      <text:p text:style-name="P144"/>
      <text:p text:style-name="P144"/>
      <text:p text:style-name="P144"/>
      <text:p text:style-name="P144"/>
      <text:p text:style-name="P144"/>
      <text:list xml:id="list30591375" text:continue-numbering="true" text:style-name="WWNum5">
        <text:list-item>
          <text:p text:style-name="P143"><text:soft-page-break/><text:span text:style-name="T1">2011/2</text:span><text:span text:style-name="T3"> </text:span><text:span text:style-name="T1">sayılı Başbakanlık</text:span><text:span text:style-name="T3"> </text:span><text:span text:style-name="T1">Genelgesinde</text:span><text:span text:style-name="T3"> </text:span><text:span text:style-name="T1">"işyerinde</text:span><text:span text:style-name="T3"> </text:span><text:span text:style-name="T1">psikolojik</text:span><text:span text:style-name="T3"> </text:span><text:span text:style-name="T1">tacizle</text:span><text:span text:style-name="T3"> </text:span><text:span text:style-name="T1">mücadele</text:span><text:span text:style-name="T3"> </text:span><text:span text:style-name="T1">öncelikle</text:span><text:span text:style-name="T3"> </text:span><text:span text:style-name="T1">işverenin</text:span><text:span text:style-name="T3"> </text:span><text:span text:style-name="T1">sorumluluğunda</text:span><text:span text:style-name="T3"> </text:span><text:span text:style-name="T1">olup</text:span><text:span text:style-name="T3"> </text:span><text:span text:style-name="T1">işverenler</text:span><text:span text:style-name="T3"> </text:span><text:span text:style-name="T1">çalışanların</text:span><text:span text:style-name="T3"> </text:span><text:span text:style-name="T1">tacize</text:span><text:span text:style-name="T3"> </text:span><text:span text:style-name="T1">maruz</text:span><text:span text:style-name="T3"> </text:span><text:span text:style-name="T1">kalmamaları için gerekli bütün önlemleri alacaktır." denilmektedir. Buna istinaden</text:span><text:span text:style-name="T3"> </text:span><text:span text:style-name="T1">işveren sözleşme tarihinden itibaren 3 ay içerisinde; İBB, İZSU ve ESHOT Genel</text:span><text:span text:style-name="T3"> </text:span><text:span text:style-name="T1">Müdürlüklerinde ayrı ayrı (İnsan</text:span><text:span text:style-name="T3"> </text:span><text:span text:style-name="T1">Kaynakları</text:span><text:span text:style-name="T3"> </text:span><text:span text:style-name="T1">ve Eğitim</text:span><text:span text:style-name="T3"> </text:span><text:span text:style-name="T1">Dairesi</text:span><text:span text:style-name="T3"> </text:span><text:span text:style-name="T1">Başkanı, Kurum</text:span><text:span text:style-name="T3"> </text:span><text:span text:style-name="T1">Avukatı, Kurum Psikoloğu</text:span><text:span text:style-name="T3"> </text:span><text:span text:style-name="T1">ile yetkili sendika</text:span><text:span text:style-name="T3"> </text:span><text:span text:style-name="T1">temsilcisi</text:span><text:span text:style-name="T3"> </text:span><text:span text:style-name="T1">ve sendika</text:span><text:span text:style-name="T3"> </text:span><text:span text:style-name="T1">avukatından</text:span><text:span text:style-name="T3"> </text:span><text:span text:style-name="T1">teşekkül</text:span><text:span text:style-name="T19"> </text:span><text:span text:style-name="T1">edecek 5</text:span><text:span text:style-name="T43"> </text:span><text:span text:style-name="T1">kişilik)</text:span><text:span text:style-name="T93"> </text:span><text:span text:style-name="T1">işyerlerinde</text:span><text:span text:style-name="T15"> </text:span><text:span text:style-name="T1">Mobbingle</text:span><text:span text:style-name="T11"> </text:span><text:span text:style-name="T1">Mücadele</text:span><text:span text:style-name="T60"> </text:span><text:span text:style-name="T1">Kurulları</text:span><text:span text:style-name="T93"> </text:span><text:span text:style-name="T1">kurar.</text:span></text:p>
        </text:list-item>
      </text:list>
      <text:p text:style-name="P11"/>
      <text:p text:style-name="P201"><text:span text:style-name="T1">Bu</text:span><text:span text:style-name="T131"> </text:span><text:span text:style-name="T1">kurul</text:span><text:span text:style-name="T163"> </text:span><text:span text:style-name="T1">çalışma</text:span><text:span text:style-name="T164"> </text:span><text:span text:style-name="T1">yönergesi</text:span><text:span text:style-name="T54"> </text:span><text:span text:style-name="T1">hazırlayarak</text:span><text:span text:style-name="T166"> </text:span><text:span text:style-name="T1">onaya</text:span><text:span text:style-name="T46"> </text:span><text:span text:style-name="T1">sunar.</text:span><text:span text:style-name="T133"> </text:span><text:span text:style-name="T1">Bu</text:span><text:span text:style-name="T95"> </text:span><text:span text:style-name="T1">kurul</text:span><text:span text:style-name="T168"> </text:span><text:span text:style-name="T1">çalışanların</text:span><text:span text:style-name="T110"> </text:span><text:span text:style-name="T1">mobbinge</text:span><text:span text:style-name="T50"> </text:span><text:span text:style-name="T1">dair</text:span><text:span text:style-name="T19"> </text:span><text:span text:style-name="T1">şikayetlerini</text:span><text:span text:style-name="T11"> </text:span><text:span text:style-name="T1">inceleyerek</text:span><text:span text:style-name="T156"> </text:span><text:span text:style-name="T1">şikayete</text:span><text:span text:style-name="T11"> </text:span><text:span text:style-name="T1">konu</text:span><text:span text:style-name="T27"> </text:span><text:span text:style-name="T1">birim</text:span><text:span text:style-name="T43"> </text:span><text:span text:style-name="T1">amirliğine</text:span><text:span text:style-name="T93"> </text:span><text:span text:style-name="T1">iletir.</text:span></text:p>
      <text:p text:style-name="P15"/>
      <text:list xml:id="list30590987" text:continue-list="list30600887" text:style-name="Outline">
        <text:list-item>
          <text:list>
            <text:list-item>
              <text:list>
                <text:list-item>
                  <text:list>
                    <text:list-item>
                      <text:h text:style-name="P95" text:outline-level="4"><text:span text:style-name="T1">MADDE</text:span><text:span text:style-name="T74"> </text:span><text:span text:style-name="T1">10- </text:span><text:span text:style-name="T1">SENDİKANIN</text:span><text:span text:style-name="T74"> </text:span><text:span text:style-name="T1">YÜKÜMLÜLÜKLERİ</text:span></text:h>
                    </text:list-item>
                  </text:list>
                </text:list-item>
              </text:list>
            </text:list-item>
          </text:list>
        </text:list-item>
      </text:list>
      <text:list xml:id="list5895317100910383806" text:style-name="L1">
        <text:list-item>
          <text:p text:style-name="P145"><text:span text:style-name="T180">Sendika, üyelerinin </text:span><text:span text:style-name="T179">Toplu iş Sözleşmesine uymayan davranışlarını benimsemez ve</text:span><text:span text:style-name="T181"> </text:span><text:span text:style-name="T179">gerekli</text:span><text:span text:style-name="T182"> </text:span><text:span text:style-name="T179">önlemleri</text:span><text:span text:style-name="T183"> </text:span><text:span text:style-name="T179">alır.</text:span></text:p>
        </text:list-item>
        <text:list-item>
          <text:p text:style-name="P145"><text:span text:style-name="T179">Sendika,</text:span><text:span text:style-name="T184"> </text:span><text:span text:style-name="T179">çalışma</text:span><text:span text:style-name="T185"> </text:span><text:span text:style-name="T179">barışını</text:span><text:span text:style-name="T186"> </text:span><text:span text:style-name="T179">korur,</text:span><text:span text:style-name="T187"> </text:span><text:span text:style-name="T179">çıkacak</text:span><text:span text:style-name="T188"> </text:span><text:span text:style-name="T179">anlaşmazlıkları</text:span><text:span text:style-name="T189"> </text:span><text:span text:style-name="T179">görüşmeler</text:span><text:span text:style-name="T188"> </text:span><text:span text:style-name="T179">yoluyla</text:span><text:span text:style-name="T181"> </text:span><text:span text:style-name="T179">çözmeye</text:span><text:span text:style-name="T190"> </text:span><text:span text:style-name="T179">çalışır.</text:span></text:p>
        </text:list-item>
        <text:list-item>
          <text:p text:style-name="P145"><text:span text:style-name="T179">Sendika,</text:span><text:span text:style-name="T191"> </text:span><text:span text:style-name="T179">bu</text:span><text:span text:style-name="T192"> </text:span><text:span text:style-name="T179">Sözleşme</text:span><text:span text:style-name="T193"> </text:span><text:span text:style-name="T179">kapsamında</text:span><text:span text:style-name="T194"> </text:span><text:span text:style-name="T179">olan</text:span><text:span text:style-name="T193"> </text:span><text:span text:style-name="T179">işyerlerinde</text:span><text:span text:style-name="T195"> </text:span><text:span text:style-name="T179">kendi</text:span><text:span text:style-name="T196"> </text:span><text:span text:style-name="T179">tüzüğü</text:span><text:span text:style-name="T189"> </text:span><text:span text:style-name="T179">doğrultusunda</text:span><text:span text:style-name="T197"> </text:span><text:span text:style-name="T179">işyeri</text:span><text:span text:style-name="T183"> </text:span><text:span text:style-name="T179">temsilcilerini</text:span><text:span text:style-name="T198"> </text:span><text:span text:style-name="T179">seçer</text:span><text:span text:style-name="T199"> </text:span><text:span text:style-name="T179">ve</text:span><text:span text:style-name="T183"> </text:span><text:span text:style-name="T179">işverene bildirir.</text:span></text:p>
        </text:list-item>
        <text:list-item>
          <text:p text:style-name="P145"><text:span text:style-name="T179">Sendika,</text:span><text:span text:style-name="T192"> </text:span><text:span text:style-name="T179">kendilerine</text:span><text:span text:style-name="T194"> </text:span><text:span text:style-name="T179">ait</text:span><text:span text:style-name="T195"> </text:span><text:span text:style-name="T179">ilan</text:span><text:span text:style-name="T200"> </text:span><text:span text:style-name="T179">panosunda</text:span><text:span text:style-name="T201"> </text:span><text:span text:style-name="T179">sendika</text:span><text:span text:style-name="T201"> </text:span><text:span text:style-name="T179">ve</text:span><text:span text:style-name="T202"> </text:span><text:span text:style-name="T179">sendika</text:span><text:span text:style-name="T203"> </text:span><text:span text:style-name="T179">şubelerince</text:span><text:span text:style-name="T204"> </text:span><text:span text:style-name="T179">ilan</text:span><text:span text:style-name="T181"> </text:span><text:span text:style-name="T179">edilecek</text:span><text:span text:style-name="T205"> </text:span><text:span text:style-name="T179">yazı,</text:span><text:span text:style-name="T183"> </text:span><text:span text:style-name="T179">afiş</text:span><text:span text:style-name="T206"> </text:span><text:span text:style-name="T179">vb.</text:span><text:span text:style-name="T183"> </text:span><text:span text:style-name="T179">materyallerden</text:span><text:span text:style-name="T182"> </text:span><text:span text:style-name="T179">sorumludur.</text:span></text:p>
        </text:list-item>
      </text:list>
      <text:p text:style-name="P5"/>
      <text:p text:style-name="P5"/>
      <text:p text:style-name="P9"/>
      <text:p text:style-name="P60"><text:span text:style-name="T30">DÖRDÜNCÜ</text:span><text:span text:style-name="T107"> </text:span><text:span text:style-name="T30">BÖLÜM</text:span></text:p>
      <text:p text:style-name="P61"><text:span text:style-name="T30">TOPLU</text:span><text:span text:style-name="T20"> </text:span><text:span text:style-name="T30">İŞ</text:span><text:span text:style-name="T64"> </text:span><text:span text:style-name="T30">SÖZLEŞMESİ</text:span><text:span text:style-name="T151"> </text:span><text:span text:style-name="T30">KONUSUNA</text:span><text:span text:style-name="T55"> </text:span><text:span text:style-name="T30">İLİŞKİN</text:span><text:span text:style-name="T123"> </text:span><text:span text:style-name="T30">HÜKÜMLER</text:span></text:p>
      <text:p text:style-name="P2"/>
      <text:p text:style-name="P2"/>
      <text:p text:style-name="P62"><text:span text:style-name="T29">MADDE</text:span><text:span text:style-name="T170"> </text:span><text:span text:style-name="T29">11-</text:span><text:span text:style-name="T146"> </text:span><text:span text:style-name="T29">BAŞVURULARIN</text:span><text:span text:style-name="T171"> </text:span><text:span text:style-name="T29">YANITLANMASI</text:span></text:p>
      <text:p text:style-name="P27"><text:span text:style-name="T1">Sendika, </text:span><text:span text:style-name="T1">şube veya işyeri temsilcileri herhangi bir </text:span><text:span text:style-name="T1">konuda işveren </text:span><text:span text:style-name="T1">veya </text:span><text:span text:style-name="T1">işveren</text:span><text:span text:style-name="T3"> </text:span><text:span text:style-name="T1">temsilcisine yazılı </text:span><text:span text:style-name="T1">olarak </text:span><text:span text:style-name="T1">başvurmaları halinde, </text:span><text:span text:style-name="T1">işveren </text:span><text:span text:style-name="T1">veya </text:span><text:span text:style-name="T1">işveren temsilcisi </text:span><text:span text:style-name="T1">yazılı</text:span><text:span text:style-name="T3"> </text:span><text:span text:style-name="T1">başvuruya</text:span><text:span text:style-name="T118"> </text:span><text:span text:style-name="T1">en</text:span><text:span text:style-name="T50"> </text:span><text:span text:style-name="T1">geç</text:span><text:span text:style-name="T27"> </text:span><text:span text:style-name="T1">on</text:span><text:span text:style-name="T155"> </text:span><text:span text:style-name="T1">gün</text:span><text:span text:style-name="T148"> </text:span><text:span text:style-name="T1">içerisinde</text:span><text:span text:style-name="T15"> </text:span><text:span text:style-name="T1">yazılı</text:span><text:span text:style-name="T19"> </text:span><text:span text:style-name="T1">yanıt</text:span><text:span text:style-name="T78"> </text:span><text:span text:style-name="T1">vermekle</text:span><text:span text:style-name="T3"> </text:span><text:span text:style-name="T1">yükümlüdür.</text:span></text:p>
      <text:list xml:id="list30595928" text:continue-list="list30590987" text:style-name="Outline">
        <text:list-item>
          <text:list>
            <text:list-item>
              <text:list>
                <text:list-item>
                  <text:list>
                    <text:list-item>
                      <text:h text:style-name="P96" text:outline-level="4"><text:span text:style-name="T1">MADDE</text:span><text:span text:style-name="T72"> </text:span><text:span text:style-name="T1">12-</text:span><text:span text:style-name="T121"> </text:span><text:span text:style-name="T1">SOSYAL</text:span><text:span text:style-name="T105"> </text:span><text:span text:style-name="T1">ÇALIŞMALARDA</text:span><text:span text:style-name="T138"> </text:span><text:span text:style-name="T1">YARDIMCI</text:span><text:span text:style-name="T11"> </text:span><text:span text:style-name="T1">OLMAK</text:span></text:h>
                    </text:list-item>
                  </text:list>
                </text:list-item>
              </text:list>
            </text:list-item>
          </text:list>
        </text:list-item>
      </text:list>
      <text:p text:style-name="P19"/>
      <text:p text:style-name="P28"><text:span text:style-name="T1">işveren,</text:span><text:span text:style-name="T148"> </text:span><text:span text:style-name="T1">sendika</text:span><text:span text:style-name="T105"> </text:span><text:span text:style-name="T1">şube</text:span><text:span text:style-name="T124"> </text:span><text:span text:style-name="T1">veya</text:span><text:span text:style-name="T149"> </text:span><text:span text:style-name="T1">işyeri</text:span><text:span text:style-name="T154"> </text:span><text:span text:style-name="T1">temsilcilerinin</text:span><text:span text:style-name="T161"> </text:span><text:span text:style-name="T1">talepleri</text:span><text:span text:style-name="T89"> </text:span><text:span text:style-name="T1">doğrultusunda</text:span><text:span text:style-name="T74"> </text:span><text:span text:style-name="T1">yapılacak</text:span><text:span text:style-name="T110"> </text:span><text:span text:style-name="T1">eğitim, </text:span><text:span text:style-name="T1">seminer </text:span><text:span text:style-name="T1">vb. </text:span><text:span text:style-name="T1">çalışmalar </text:span><text:span text:style-name="T1">için </text:span><text:span text:style-name="T1">salon, araç ve gereçlerin kullanımı konusunda her</text:span><text:span text:style-name="T3"> </text:span><text:span text:style-name="T1">türlü</text:span><text:span text:style-name="T121"> </text:span><text:span text:style-name="T1">kolaylığı</text:span><text:span text:style-name="T78"> </text:span><text:span text:style-name="T1">sağlar.</text:span></text:p>
      <text:p text:style-name="P69"/>
      <text:p text:style-name="P70"/>
      <text:list xml:id="list30605864" text:continue-numbering="true" text:style-name="Outline">
        <text:list-item>
          <text:list>
            <text:list-item>
              <text:list>
                <text:list-item>
                  <text:list>
                    <text:list-item>
                      <text:h text:style-name="P97" text:outline-level="4"><text:span text:style-name="T11">MADDE </text:span><text:span text:style-name="T11">13-</text:span><text:span text:style-name="T82"> </text:span><text:span text:style-name="T11">SENDİKA</text:span><text:span text:style-name="T39"> </text:span><text:span text:style-name="T11">TEMSİLCİLİK</text:span><text:span text:style-name="T142"> </text:span><text:span text:style-name="T1">ODASI</text:span><text:span text:style-name="T136"> </text:span><text:span text:style-name="T1">VE</text:span><text:span text:style-name="T148"> </text:span><text:span text:style-name="T1">İLAN</text:span><text:span text:style-name="T22"> </text:span><text:span text:style-name="T1">TAHTASI</text:span><text:span text:style-name="T136"> </text:span><text:span text:style-name="T1">TAHSİSİ</text:span></text:h>
                    </text:list-item>
                  </text:list>
                </text:list-item>
              </text:list>
            </text:list-item>
          </text:list>
        </text:list-item>
      </text:list>
      <text:p text:style-name="P29"><text:span text:style-name="T1">İzmir</text:span><text:span text:style-name="T91"> </text:span><text:span text:style-name="T1">Büyükşehir</text:span><text:span text:style-name="T74"> </text:span><text:span text:style-name="T1">Belediyesi</text:span><text:span text:style-name="T93"> </text:span><text:span text:style-name="T1">ile</text:span><text:span text:style-name="T19"> </text:span><text:span text:style-name="T1">ESHOT,</text:span><text:span text:style-name="T105"> </text:span><text:span text:style-name="T1">İZSU</text:span><text:span text:style-name="T152"> </text:span><text:span text:style-name="T1">ana</text:span><text:span text:style-name="T9"> </text:span><text:span text:style-name="T1">binalarından</text:span><text:span text:style-name="T78"> </text:span><text:span text:style-name="T1">başlamak</text:span><text:span text:style-name="T144"> </text:span><text:span text:style-name="T1">üzere;</text:span></text:p>
      <text:p text:style-name="P17"/>
      <text:list xml:id="list592339450623289112" text:style-name="WWNum7">
        <text:list-item>
          <text:p text:style-name="P146"><text:span text:style-name="T1">işveren, </text:span><text:span text:style-name="T1">sendika şube veya </text:span><text:span text:style-name="T1">işyeri temsilciliğine tefriş </text:span><text:span text:style-name="T1">edilmiş bir </text:span><text:span text:style-name="T1">temsilcilik odası</text:span><text:span text:style-name="T3"> </text:span><text:span text:style-name="T1">tahsis</text:span><text:span text:style-name="T9"> </text:span><text:span text:style-name="T1">eder.</text:span></text:p>
        </text:list-item>
        <text:list-item>
          <text:p text:style-name="P147"><text:span text:style-name="T1">işveren, işyerinde çalışanların </text:span><text:span text:style-name="T1">kolayca görebilecekleri </text:span><text:span text:style-name="T1">elverişli bir yerde </text:span><text:span text:style-name="T1">sendikanın</text:span><text:span text:style-name="T3"> </text:span><text:span text:style-name="T1">ilan</text:span><text:span text:style-name="T43"> </text:span><text:span text:style-name="T1">ve</text:span><text:span text:style-name="T72"> </text:span><text:span text:style-name="T1">duyuruların</text:span><text:span text:style-name="T50"> </text:span><text:span text:style-name="T1">asılmasına</text:span><text:span text:style-name="T46"> </text:span><text:span text:style-name="T1">özgü</text:span><text:span text:style-name="T93"> </text:span><text:span text:style-name="T1">ilan</text:span><text:span text:style-name="T22"> </text:span><text:span text:style-name="T1">panoları</text:span><text:span text:style-name="T121"> </text:span><text:span text:style-name="T1">bulundurur.</text:span></text:p>
        </text:list-item>
      </text:list>
      <text:p text:style-name="P9"/>
      <text:list xml:id="list30606543" text:continue-list="list30605864" text:style-name="Outline">
        <text:list-item>
          <text:list>
            <text:list-item>
              <text:list>
                <text:list-item>
                  <text:list>
                    <text:list-item>
                      <text:h text:style-name="P98" text:outline-level="4"><text:span text:style-name="T1">MADDE</text:span><text:span text:style-name="T112"> </text:span><text:span text:style-name="T1">14-</text:span><text:span text:style-name="T148"> </text:span><text:span text:style-name="T1">KREŞ</text:span><text:span text:style-name="T118"> </text:span><text:span text:style-name="T1">(ÇOCUK</text:span><text:span text:style-name="T74"> </text:span><text:span text:style-name="T1">BAKIM</text:span><text:span text:style-name="T11"> </text:span><text:span text:style-name="T1">EVİ)</text:span></text:h>
                    </text:list-item>
                  </text:list>
                </text:list-item>
              </text:list>
            </text:list-item>
          </text:list>
        </text:list-item>
      </text:list>
      <text:p text:style-name="P2"/>
      <text:p text:style-name="P6"/>
      <text:list xml:id="list1317663098998869603" text:style-name="WWNum8">
        <text:list-item>
          <text:p text:style-name="P148"><text:tab/><text:span text:style-name="T1">İzmir</text:span><text:span text:style-name="T3"> </text:span><text:span text:style-name="T1">Büyükşehir</text:span><text:span text:style-name="T3"> </text:span><text:span text:style-name="T1">Belediyesi</text:span><text:span text:style-name="T3"> </text:span><text:span text:style-name="T1">ile</text:span><text:span text:style-name="T3"> </text:span><text:span text:style-name="T1">ESHOT,</text:span><text:span text:style-name="T3"> </text:span><text:span text:style-name="T1">İZSU</text:span><text:span text:style-name="T3"> </text:span><text:span text:style-name="T1">Genel</text:span><text:span text:style-name="T3"> </text:span><text:span text:style-name="T1">Müdürlüklerinde</text:span><text:span text:style-name="T3"> </text:span><text:span text:style-name="T1">çalışan</text:span><text:span text:style-name="T3"> </text:span><text:span text:style-name="T1">personelin 0-6 yaş grubunda olan çocuklarının mevcut ya </text:span><text:span text:style-name="T1">da açılacak kreşlerden</text:span><text:span text:style-name="T3"> </text:span><text:span text:style-name="T1">yararlanması</text:span><text:span text:style-name="T3"> </text:span><text:span text:style-name="T1">ve </text:span><text:span text:style-name="T1">kreş </text:span><text:span text:style-name="T1">sayısının </text:span><text:span text:style-name="T1">arttırılması için </text:span><text:span text:style-name="T1">İBB </text:span><text:span text:style-name="T1">idaresi, izelman ve sendika</text:span><text:span text:style-name="T3"> </text:span><text:span text:style-name="T1">tarafından çalışma yürütülür. </text:span><text:span text:style-name="T1">Personelin </text:span><text:span text:style-name="T1">Gebe ve </text:span><text:span text:style-name="T1">Emziren Kadınların </text:span><text:span text:style-name="T1">Çalıştırılma</text:span><text:span text:style-name="T3"> </text:span><text:span text:style-name="T1">Şartlarıyla Emzirme Odaları ve Çocuk </text:span><text:span text:style-name="T1">Bakım </text:span><text:span text:style-name="T1">Yurtlarına </text:span><text:span text:style-name="T1">Dair </text:span><text:span text:style-name="T1">Yönetmelik ve </text:span><text:span text:style-name="T1">6331</text:span><text:span text:style-name="T3"> </text:span><text:span text:style-name="T1">sayılı</text:span><text:span text:style-name="T72"> </text:span><text:span text:style-name="T1">Kanun</text:span><text:span text:style-name="T118"> </text:span><text:span text:style-name="T1">hükümlerinden</text:span><text:span text:style-name="T140"> </text:span><text:span text:style-name="T1">doğan</text:span><text:span text:style-name="T105"> </text:span><text:span text:style-name="T1">hakları</text:span><text:span text:style-name="T50"> </text:span><text:span text:style-name="T1">saklıdır.</text:span></text:p>
        </text:list-item>
        <text:list-item>
          <text:p text:style-name="P149"><text:span text:style-name="T1">Çocukların</text:span><text:span text:style-name="T46"> </text:span><text:span text:style-name="T1">sürekli</text:span><text:span text:style-name="T118"> </text:span><text:span text:style-name="T1">ve</text:span><text:span text:style-name="T149"> </text:span><text:span text:style-name="T1">düzenli</text:span><text:span text:style-name="T22"> </text:span><text:span text:style-name="T1">sağlık</text:span><text:span text:style-name="T93"> </text:span><text:span text:style-name="T1">kontrolleri</text:span><text:span text:style-name="T15"> </text:span><text:span text:style-name="T1">işverence</text:span><text:span text:style-name="T74"> </text:span><text:span text:style-name="T1">yaptırılır.</text:span></text:p>
        </text:list-item>
      </text:list>
      <text:p text:style-name="P7"/>
      <text:list xml:id="list30608404" text:continue-numbering="true" text:style-name="WWNum8">
        <text:list-item>
          <text:p text:style-name="P150"><text:span text:style-name="T1">Çocuk</text:span><text:span text:style-name="T3"> </text:span><text:span text:style-name="T1">bakımevlerinin</text:span><text:span text:style-name="T63"> </text:span><text:span text:style-name="T1">her</text:span><text:span text:style-name="T43"> </text:span><text:span text:style-name="T1">türlü</text:span><text:span text:style-name="T19"> </text:span><text:span text:style-name="T1">ihtiyacı</text:span><text:span text:style-name="T93"> </text:span><text:span text:style-name="T1">işverence</text:span><text:span text:style-name="T3"> </text:span><text:span text:style-name="T1">karşılanır.</text:span></text:p>
        </text:list-item>
        <text:list-item>
          <text:p text:style-name="P151"><text:span text:style-name="T1">Çocuk</text:span><text:span text:style-name="T93"> </text:span><text:span text:style-name="T1">bakım</text:span><text:span text:style-name="T155"> </text:span><text:span text:style-name="T1">evlerinde</text:span><text:span text:style-name="T50"> </text:span><text:span text:style-name="T1">çalıştırılacak</text:span><text:span text:style-name="T63"> </text:span><text:span text:style-name="T1">uzman,</text:span><text:span text:style-name="T82"> </text:span><text:span text:style-name="T1">pedagog</text:span><text:span text:style-name="T11"> </text:span><text:span text:style-name="T1">ve</text:span><text:span text:style-name="T22"> </text:span><text:span text:style-name="T1">öğretmenlerde</text:span><text:span text:style-name="T136"> </text:span><text:span text:style-name="T1">Milli</text:span><text:span text:style-name="T91"> </text:span><text:span text:style-name="T1">Eğitim</text:span><text:span text:style-name="T110"> </text:span><text:span text:style-name="T1">Bakanlığı</text:span><text:span text:style-name="T19"> </text:span><text:span text:style-name="T1">kriterleri</text:span><text:span text:style-name="T43"> </text:span><text:span text:style-name="T1">aranır.</text:span></text:p>
        </text:list-item>
        <text:list-item>
          <text:p text:style-name="P152"><text:tab/><text:span text:style-name="T1">işveren</text:span><text:span text:style-name="T1">, </text:span><text:span text:style-name="T1">bu sözleşmenin yürürlüğe </text:span><text:span text:style-name="T1">girdiği tarihten itibaren </text:span><text:span text:style-name="T1">Gebe veya</text:span><text:span text:style-name="T3"> </text:span><text:span text:style-name="T1">Emziren</text:span><text:span text:style-name="T3"> </text:span><text:span text:style-name="T1">Kadınların Çalıştırılma Şartlarıyla </text:span><text:span text:style-name="T1">Emzirme </text:span><text:span text:style-name="T1">Odaları </text:span><text:span text:style-name="T1">ve </text:span><text:span text:style-name="T1">Çocuk </text:span><text:span text:style-name="T1">Bakım Yurtlarına Dair</text:span><text:span text:style-name="T110"> </text:span><text:span text:style-name="T1">Yönetmelik</text:span><text:span text:style-name="T3"> </text:span><text:span text:style-name="T1">hükümlerini</text:span><text:span text:style-name="T3"> </text:span><text:span text:style-name="T1">dikkate</text:span><text:span text:style-name="T3"> </text:span><text:span text:style-name="T1">alarak</text:span><text:span text:style-name="T3"> </text:span><text:span text:style-name="T1">tüm</text:span><text:span text:style-name="T3"> </text:span><text:span text:style-name="T1">hizmet</text:span><text:span text:style-name="T3"> </text:span><text:span text:style-name="T1">binalarında</text:span><text:span text:style-name="T3"> </text:span><text:span text:style-name="T1">ve işyerlerinde</text:span><text:span text:style-name="T3"> </text:span><text:span text:style-name="T1">emziren çalışanlar </text:span><text:span text:style-name="T1">için emzirme </text:span><text:span text:style-name="T1">odaları </text:span><text:span text:style-name="T1">tahsis </text:span><text:span text:style-name="T1">eder. </text:span><text:span text:style-name="T1">Bu </text:span><text:span text:style-name="T1">oda</text:span><text:span text:style-name="T1">l</text:span><text:span text:style-name="T1">arın bakımı </text:span><text:span text:style-name="T1">ve idaresi</text:span><text:span text:style-name="T3"> </text:span><text:span text:style-name="T1">işveren</text:span><text:span text:style-name="T43"> </text:span><text:span text:style-name="T1">tarafından</text:span><text:span text:style-name="T74"> </text:span><text:span text:style-name="T1">yürütülür,</text:span><text:span text:style-name="T78"> </text:span><text:span text:style-name="T1">araç</text:span><text:span text:style-name="T63"> </text:span><text:span text:style-name="T1">gereçler</text:span><text:span text:style-name="T50"> </text:span><text:span text:style-name="T1">işverence</text:span><text:span text:style-name="T39"> </text:span><text:span text:style-name="T1">sağlanır.</text:span></text:p>
        </text:list-item>
      </text:list>
      <text:p text:style-name="P5"/>
      <text:p text:style-name="P20"/>
      <text:list xml:id="list30616397" text:continue-list="list30606543" text:style-name="Outline">
        <text:list-item>
          <text:list>
            <text:list-item>
              <text:list>
                <text:list-item>
                  <text:list>
                    <text:list-item>
                      <text:h text:style-name="P99" text:outline-level="4">MADDE<text:span text:style-name="T167"> </text:span>15-<text:span text:style-name="T157"> </text:span>SOSYAL<text:span text:style-name="T172"> </text:span>ÇALIŞMALARDAN<text:span text:style-name="T173"> </text:span>YARARLANMA</text:h>
                    </text:list-item>
                  </text:list>
                </text:list-item>
              </text:list>
            </text:list-item>
          </text:list>
        </text:list-item>
      </text:list>
      <text:p text:style-name="P2"/>
      <text:list xml:id="list1710304969557740838" text:style-name="WWNum9">
        <text:list-item>
          <text:p text:style-name="P153"><text:span text:style-name="T179">Belediye</text:span><text:span text:style-name="T211"> </text:span><text:span text:style-name="T179">kurumlarınca</text:span><text:span text:style-name="T209"> </text:span><text:span text:style-name="T179">işletilen</text:span><text:span text:style-name="T200"> </text:span><text:span text:style-name="T179">spor,</text:span><text:span text:style-name="T190"> </text:span><text:span text:style-name="T179">kültür</text:span><text:span text:style-name="T212"> </text:span><text:span text:style-name="T179">ve</text:span><text:span text:style-name="T213"> </text:span><text:span text:style-name="T179">benzeri</text:span><text:span text:style-name="T212"> </text:span><text:span text:style-name="T179">tesislerden</text:span><text:span text:style-name="T209"> </text:span><text:span text:style-name="T179">çalışan</text:span><text:span text:style-name="T179">l</text:span><text:span text:style-name="T179">arın</text:span><text:span text:style-name="T214"> </text:span><text:span text:style-name="T179">eş </text:span><text:span text:style-name="T179">ve</text:span><text:span text:style-name="T181"> </text:span><text:span text:style-name="T179">çocukları</text:span><text:span text:style-name="T215"> </text:span><text:span text:style-name="T179">ücretsiz</text:span><text:span text:style-name="T183"> </text:span><text:span text:style-name="T179">olarak</text:span><text:span text:style-name="T216"> </text:span><text:span text:style-name="T179">yararlanır.</text:span></text:p>
        </text:list-item>
        <text:list-item>
          <text:p text:style-name="P154"><text:span text:style-name="T1">Kurum tarafından, çalışanların talebi halinde, hastalanma, cenaze, düğün, taşınma</text:span><text:span text:style-name="T110"> </text:span><text:span text:style-name="T1">gibi</text:span><text:span text:style-name="T89"> </text:span><text:span text:style-name="T1">ihtiyaçlarında</text:span><text:span text:style-name="T82"> </text:span><text:span text:style-name="T1">kurumun</text:span><text:span text:style-name="T82"> </text:span><text:span text:style-name="T1">araçları</text:span><text:span text:style-name="T102"> </text:span><text:span text:style-name="T1">şoförü</text:span><text:span text:style-name="T72"> </text:span><text:span text:style-name="T1">ile</text:span><text:span text:style-name="T102"> </text:span><text:span text:style-name="T1">birlikte</text:span><text:span text:style-name="T11"> </text:span><text:span text:style-name="T1">tahsis</text:span><text:span text:style-name="T78"> </text:span><text:span text:style-name="T1">edilir.</text:span></text:p>
        </text:list-item>
      </text:list>
      <text:list xml:id="list30590599" text:continue-list="list30616397" text:style-name="Outline">
        <text:list-item>
          <text:list>
            <text:list-item>
              <text:list>
                <text:list-item>
                  <text:h text:style-name="P82" text:outline-level="3">MADDE<text:span text:style-name="T49"> </text:span>16-<text:span text:style-name="T104"> </text:span>ÇALIŞANLARIN<text:span text:style-name="T73"> </text:span>LİSTESİNİN<text:span text:style-name="T143"> </text:span>VERİLMESİ</text:h>
                </text:list-item>
              </text:list>
            </text:list-item>
          </text:list>
        </text:list-item>
      </text:list>
      <text:p text:style-name="P30"><text:span text:style-name="T1">İşveren</text:span><text:span text:style-name="T1">, </text:span><text:span text:style-name="T1">çalışanların</text:span><text:span text:style-name="T3"> </text:span><text:span text:style-name="T1">aidat kesinti </text:span><text:span text:style-name="T1">listesini </text:span><text:span text:style-name="T1">4688</text:span><text:span text:style-name="T3"> </text:span><text:span text:style-name="T1">Sayılı</text:span><text:span text:style-name="T3"> </text:span><text:span text:style-name="T1">Yasa</text:span><text:span text:style-name="T3"> </text:span><text:span text:style-name="T1">hükümlerine</text:span><text:span text:style-name="T3"> </text:span><text:span text:style-name="T1">göre</text:span><text:span text:style-name="T3"> </text:span><text:span text:style-name="T1">sendikaya</text:span><text:span text:style-name="T3"> </text:span><text:span text:style-name="T1">zamanında</text:span><text:span text:style-name="T3"> </text:span><text:span text:style-name="T1">ve</text:span><text:span text:style-name="T3"> </text:span><text:span text:style-name="T1">düzenli</text:span><text:span text:style-name="T3"> </text:span><text:span text:style-name="T1">olarak</text:span><text:span text:style-name="T3"> </text:span><text:span text:style-name="T1">elektronik</text:span><text:span text:style-name="T3"> </text:span><text:span text:style-name="T1">ve</text:span><text:span text:style-name="T3"> </text:span><text:span text:style-name="T1">yazılı</text:span><text:span text:style-name="T3"> </text:span><text:span text:style-name="T1">ortamda</text:span><text:span text:style-name="T3"> </text:span><text:span text:style-name="T1">vermekle</text:span><text:span text:style-name="T3"> </text:span><text:span text:style-name="T1">yükümlüdür.</text:span></text:p>
      <text:p text:style-name="P5"/>
      <text:p text:style-name="P5"/>
      <text:p text:style-name="P9"/>
      <text:list xml:id="list30605927" text:continue-numbering="true" text:style-name="Outline">
        <text:list-item>
          <text:list>
            <text:list-item>
              <text:list>
                <text:list-item>
                  <text:h text:style-name="P83" text:outline-level="3">MADDE<text:span text:style-name="T174"> </text:span>17-<text:span text:style-name="T175"> </text:span>SENDİKA<text:tab/>YÖNETİCİ<text:span text:style-name="T2"> </text:span>VE<text:span text:style-name="T2"> </text:span>TEMSİLCİLERİNİN<text:span text:style-name="T2"> </text:span>İŞYERİ<text:span text:style-name="T2"> </text:span>SENDİKAL<text:span text:style-name="T158"> </text:span>ÇALIŞMALARI</text:h>
                </text:list-item>
              </text:list>
            </text:list-item>
          </text:list>
        </text:list-item>
      </text:list>
      <text:list xml:id="list8490893533657700172" text:style-name="WWNum10">
        <text:list-item>
          <text:p text:style-name="P155"><text:span text:style-name="T179">Sendika</text:span><text:span text:style-name="T207"> </text:span><text:span text:style-name="T179">ve</text:span><text:span text:style-name="T207"> </text:span><text:span text:style-name="T179">ilgili</text:span><text:span text:style-name="T207"> </text:span><text:span text:style-name="T179">şube</text:span><text:span text:style-name="T207"> </text:span><text:span text:style-name="T179">yöneticileri</text:span><text:span text:style-name="T207"> </text:span><text:span text:style-name="T179">ve</text:span><text:span text:style-name="T207"> </text:span><text:span text:style-name="T179">işyeri</text:span><text:span text:style-name="T207"> </text:span><text:span text:style-name="T179">temsilcileri,</text:span><text:span text:style-name="T207"> </text:span><text:span text:style-name="T179">işyerinde</text:span><text:span text:style-name="T207"> </text:span><text:span text:style-name="T179">sendikal</text:span><text:span text:style-name="T207"> </text:span><text:span text:style-name="T179">çalışmalarda</text:span><text:span text:style-name="T217"> </text:span><text:span text:style-name="T179">bulunur,</text:span><text:span text:style-name="T207"> </text:span><text:span text:style-name="T179">işveren</text:span><text:span text:style-name="T199"> </text:span><text:span text:style-name="T179">ve</text:span><text:span text:style-name="T218"> </text:span><text:span text:style-name="T179">temsilcileri</text:span><text:span text:style-name="T210"> </text:span><text:span text:style-name="T179">ile</text:span><text:span text:style-name="T219"> </text:span><text:span text:style-name="T179">görüşmeler</text:span><text:span text:style-name="T220"> </text:span><text:span text:style-name="T179">yapar.</text:span></text:p>
        </text:list-item>
        <text:list-item>
          <text:p text:style-name="P156"><text:span text:style-name="T1">Sendikanın veya </text:span><text:span text:style-name="T1">ilgili şubenin yönetiminde yer alan çalışan ve </text:span><text:span text:style-name="T1">temsilciler, </text:span><text:span text:style-name="T1">amirine</text:span><text:span text:style-name="T3"> </text:span><text:span text:style-name="T1">bilgi</text:span><text:span text:style-name="T3"> </text:span><text:span text:style-name="T1">vermek</text:span><text:span text:style-name="T3"> </text:span><text:span text:style-name="T1">koşulu</text:span><text:span text:style-name="T3"> </text:span><text:span text:style-name="T1">ile</text:span><text:span text:style-name="T3"> </text:span><text:span text:style-name="T1">uygun</text:span><text:span text:style-name="T3"> </text:span><text:span text:style-name="T1">sürelerle</text:span><text:span text:style-name="T3"> </text:span><text:span text:style-name="T1">sendikal</text:span><text:span text:style-name="T3"> </text:span><text:span text:style-name="T1">faaliyetler</text:span><text:span text:style-name="T3"> </text:span><text:span text:style-name="T1">için</text:span><text:span text:style-name="T3"> </text:span><text:span text:style-name="T1">işyerinden</text:span><text:span text:style-name="T3"> </text:span><text:span text:style-name="T1">ayrılabilirler.</text:span></text:p>
        </text:list-item>
        <text:list-item>
          <text:p text:style-name="P157"><text:span text:style-name="T1">Sendika, </text:span><text:span text:style-name="T1">ilgili </text:span><text:span text:style-name="T1">şube yöneticileri ve işyeri </text:span><text:span text:style-name="T1">temsilcileri </text:span><text:span text:style-name="T1">sendikal faaliyetler </text:span><text:span text:style-name="T1">için </text:span><text:span text:style-name="T1">imkanlar</text:span><text:span text:style-name="T3"> </text:span><text:span text:style-name="T1">ölçüsünde</text:span><text:span text:style-name="T46"> </text:span><text:span text:style-name="T1">işyerlerinin</text:span><text:span text:style-name="T11"> </text:span><text:span text:style-name="T1">binek</text:span><text:span text:style-name="T11"> </text:span><text:span text:style-name="T1">araçlarından</text:span><text:span text:style-name="T142"> </text:span><text:span text:style-name="T1">yararlanırlar.</text:span></text:p>
        </text:list-item>
        <text:list-item>
          <text:p text:style-name="P158"><text:span text:style-name="T1">Sendika şube ve </text:span><text:span text:style-name="T1">işyeri temsilcileri gerektiğinde</text:span><text:span text:style-name="T3"> </text:span><text:span text:style-name="T1">iç ve dış görüşmeler</text:span><text:span text:style-name="T3"> </text:span><text:span text:style-name="T1">için </text:span><text:span text:style-name="T1">işyeri</text:span><text:span text:style-name="T3"> </text:span><text:span text:style-name="T1">telefonundan</text:span><text:span text:style-name="T74"> </text:span><text:span text:style-name="T1">ücretsiz</text:span><text:span text:style-name="T3"> </text:span><text:span text:style-name="T1">olarak</text:span><text:span text:style-name="T78"> </text:span><text:span text:style-name="T1">yararlandırılır.</text:span></text:p>
        </text:list-item>
        <text:list-item>
          <text:p text:style-name="P159"><text:span text:style-name="T1">Sendika yönetici ve temsilcileri</text:span><text:span text:style-name="T1">, </text:span><text:span text:style-name="T1">işveren </text:span><text:span text:style-name="T1">veya vekiline önceden </text:span><text:span text:style-name="T1">haber vermek </text:span><text:span text:style-name="T1">ve </text:span><text:span text:style-name="T1">işi</text:span><text:span text:style-name="T3"> </text:span><text:span text:style-name="T1">aksatmamak kaydıyla, </text:span><text:span text:style-name="T1">iş </text:span><text:span text:style-name="T1">saatleri </text:span><text:span text:style-name="T1">içinde </text:span><text:span text:style-name="T1">ve dışında </text:span><text:span text:style-name="T1">üyelerle </text:span><text:span text:style-name="T1">görüşebilir </text:span><text:span text:style-name="T1">veya toplantı</text:span><text:span text:style-name="T110"> </text:span><text:span text:style-name="T1">yapabilir.</text:span><text:span text:style-name="T3"> </text:span><text:span text:style-name="T1">Bu</text:span><text:span text:style-name="T43"> </text:span><text:span text:style-name="T1">toplantılar</text:span><text:span text:style-name="T74"> </text:span><text:span text:style-name="T1">işverenin</text:span><text:span text:style-name="T105"> </text:span><text:span text:style-name="T1">göstereceği</text:span><text:span text:style-name="T102"> </text:span><text:span text:style-name="T1">ve</text:span><text:span text:style-name="T63"> </text:span><text:span text:style-name="T1">amaca</text:span><text:span text:style-name="T3"> </text:span><text:span text:style-name="T1">uygun</text:span><text:span text:style-name="T72"> </text:span><text:span text:style-name="T1">bir</text:span><text:span text:style-name="T105"> </text:span><text:span text:style-name="T1">mekanda</text:span><text:span text:style-name="T156"> </text:span><text:span text:style-name="T1">yapılır.</text:span></text:p>
        </text:list-item>
      </text:list>
      <text:p text:style-name="P14"/>
      <text:list xml:id="list30604684" text:continue-list="list30605927" text:style-name="Outline">
        <text:list-item>
          <text:list>
            <text:list-item>
              <text:list>
                <text:list-item>
                  <text:h text:style-name="P84" text:outline-level="3">MADDE<text:span text:style-name="T45"> </text:span>18-<text:span text:style-name="T8"> </text:span>SENDİKA<text:span text:style-name="T165"> </text:span>VE<text:span text:style-name="T21"> </text:span>ŞUBE<text:span text:style-name="T111"> </text:span>YÖNETİCİLERİ<text:span text:style-name="T135"> </text:span>İLE<text:span text:style-name="T21"> </text:span>SENDİKA<text:span text:style-name="T56"> </text:span>TEMSİLCİLERİ<text:span text:style-name="T176"> </text:span>VE<text:span text:style-name="T18"> </text:span>YETKİLİLERİN<text:span text:style-name="T73"> </text:span>GÜVENCESİ</text:h>
                </text:list-item>
              </text:list>
            </text:list-item>
          </text:list>
        </text:list-item>
      </text:list>
      <text:p text:style-name="P31"><text:span text:style-name="T1">İşyerinde </text:span><text:span text:style-name="T1">çalışan </text:span><text:span text:style-name="T1">sendika ve </text:span><text:span text:style-name="T1">ilgili </text:span><text:span text:style-name="T1">şubenin yönetim, denetim ve onur kurallarında</text:span><text:span text:style-name="T3"> </text:span><text:span text:style-name="T1">görev</text:span><text:span text:style-name="T3"> </text:span><text:span text:style-name="T1">alanlarla</text:span><text:span text:style-name="T1">,</text:span><text:span text:style-name="T3"> </text:span><text:span text:style-name="T1">sendika</text:span><text:span text:style-name="T3"> </text:span><text:span text:style-name="T1">işyeri</text:span><text:span text:style-name="T3"> </text:span><text:span text:style-name="T1">temsilcileri</text:span><text:span text:style-name="T3"> </text:span><text:span text:style-name="T1">sendikal</text:span><text:span text:style-name="T3"> </text:span><text:span text:style-name="T1">faaliyetleri</text:span><text:span text:style-name="T3"> </text:span><text:span text:style-name="T1">nedeniyle</text:span><text:span text:style-name="T3"> </text:span><text:span text:style-name="T1">cezalandırılamaz, </text:span><text:span text:style-name="T1">işi </text:span><text:span text:style-name="T1">ve </text:span><text:span text:style-name="T1">işyerleri kendi rızası </text:span><text:span text:style-name="T1">olmadan değiştirilemez. </text:span><text:span text:style-name="T1">iş</text:span><text:span text:style-name="T1">veren</text:span><text:span text:style-name="T1">, </text:span><text:span text:style-name="T1">4688</text:span><text:span text:style-name="T3"> </text:span><text:span text:style-name="T1">sayılı</text:span><text:span text:style-name="T91"> </text:span><text:span text:style-name="T1">Kanun</text:span><text:span text:style-name="T9"> </text:span><text:span text:style-name="T1">ve</text:span><text:span text:style-name="T91"> </text:span><text:span text:style-name="T1">sair</text:span><text:span text:style-name="T89"> </text:span><text:span text:style-name="T1">mevzuatta</text:span><text:span text:style-name="T102"> </text:span><text:span text:style-name="T1">öngörülen</text:span><text:span text:style-name="T11"> </text:span><text:span text:style-name="T1">sendikal</text:span><text:span text:style-name="T72"> </text:span><text:span text:style-name="T1">hak ve</text:span><text:span text:style-name="T85"> </text:span><text:span text:style-name="T1">hürriyetlerin</text:span><text:span text:style-name="T46"> </text:span><text:span text:style-name="T1">kullanılmasında</text:span><text:span text:style-name="T110"> </text:span><text:span text:style-name="T1">azami</text:span><text:span text:style-name="T82"> </text:span><text:span text:style-name="T1">dikkat</text:span><text:span text:style-name="T78"> </text:span><text:span text:style-name="T1">ve</text:span><text:span text:style-name="T152"> </text:span><text:span text:style-name="T1">özeni</text:span><text:span text:style-name="T63"> </text:span><text:span text:style-name="T1">gösterir.</text:span></text:p>
      <text:list xml:id="list30587272" text:continue-numbering="true" text:style-name="Outline">
        <text:list-item>
          <text:list>
            <text:list-item>
              <text:list>
                <text:list-item>
                  <text:h text:style-name="P85" text:outline-level="3">MADDE<text:span text:style-name="T14"> </text:span>19-<text:span text:style-name="T62"> </text:span>ÜYELİK<text:span text:style-name="T68"> </text:span>AİDATI</text:h>
                </text:list-item>
              </text:list>
            </text:list-item>
          </text:list>
        </text:list-item>
      </text:list>
      <text:p text:style-name="P32"><text:span text:style-name="T1">İşverence,</text:span><text:span text:style-name="T3"> </text:span><text:span text:style-name="T1">sözleşme</text:span><text:span text:style-name="T3"> </text:span><text:span text:style-name="T1">hükümlerinden</text:span><text:span text:style-name="T3"> </text:span><text:span text:style-name="T1">yararlanan</text:span><text:span text:style-name="T3"> </text:span><text:span text:style-name="T1">sendika</text:span><text:span text:style-name="T3"> </text:span><text:span text:style-name="T1">üyelerinin</text:span><text:span text:style-name="T3"> </text:span><text:span text:style-name="T1">taban</text:span><text:span text:style-name="T3"> </text:span><text:span text:style-name="T1">aylıklarından</text:span><text:span text:style-name="T118"> </text:span><text:span text:style-name="T1">%</text:span><text:span text:style-name="T19"> </text:span><text:span text:style-name="T1">1,5</text:span><text:span text:style-name="T121"> </text:span><text:span text:style-name="T1">oranında</text:span><text:span text:style-name="T11"> </text:span><text:span text:style-name="T1">üyelik</text:span><text:span text:style-name="T50"> </text:span><text:span text:style-name="T1">aidatı</text:span><text:span text:style-name="T22"> </text:span><text:span text:style-name="T1">kesilerek</text:span><text:span text:style-name="T144"> </text:span><text:span text:style-name="T1">sendika banka</text:span><text:span text:style-name="T93"> </text:span><text:span text:style-name="T1">hesabına</text:span><text:span text:style-name="T102"> </text:span><text:span text:style-name="T1">yatırılır.</text:span></text:p>
      <text:p text:style-name="P20"/>
      <text:list xml:id="list30609483" text:continue-numbering="true" text:style-name="Outline">
        <text:list-item>
          <text:list>
            <text:list-item>
              <text:list>
                <text:list-item>
                  <text:list>
                    <text:list-item>
                      <text:h text:style-name="P101" text:outline-level="4"><text:span text:style-name="T1">MADDE</text:span><text:span text:style-name="T50"> </text:span><text:span text:style-name="T1">20-</text:span><text:span text:style-name="T43"> </text:span><text:span text:style-name="T1">SENDİKAL</text:span><text:span text:style-name="T112"> </text:span><text:span text:style-name="T1">İZİNLER</text:span></text:h>
                    </text:list-item>
                  </text:list>
                </text:list-item>
              </text:list>
            </text:list-item>
          </text:list>
        </text:list-item>
      </text:list>
      <text:p text:style-name="P12"/>
      <text:p text:style-name="P33"><text:span text:style-name="T1">Sendika temsilci ve görevlilerine kongre, konferans, seminer, yönetim, denetim,</text:span><text:span text:style-name="T3"> </text:span><text:span text:style-name="T1">başkanlar kurulu</text:span><text:span text:style-name="T1">, </text:span><text:span text:style-name="T1">genel kurul ve temsilciler kurulu gibi toplantılara</text:span><text:span text:style-name="T3"> </text:span><text:span text:style-name="T1">katılmaları için,</text:span><text:span text:style-name="T3"> </text:span><text:span text:style-name="T1">sendikanın veya </text:span><text:span text:style-name="T1">şubesinin </text:span><text:span text:style-name="T1">yazılı talebi üzerine ücretli izin </text:span><text:span text:style-name="T1">veri</text:span><text:span text:style-name="T1">l</text:span><text:span text:style-name="T1">ir</text:span><text:span text:style-name="T1">. </text:span><text:span text:style-name="T1">Böylesi durumlar için</text:span><text:span text:style-name="T3"> </text:span><text:span text:style-name="T1">verilecek</text:span><text:span text:style-name="T3"> </text:span><text:span text:style-name="T1">izinler </text:span><text:span text:style-name="T1">yasalardan </text:span><text:span text:style-name="T1">kaynaklanan</text:span><text:span text:style-name="T3"> </text:span><text:span text:style-name="T1">izinlere mahsup edilemez ve yasalardan</text:span><text:span text:style-name="T3"> </text:span><text:span text:style-name="T1">kaynaklanan</text:span><text:span text:style-name="T102"> </text:span><text:span text:style-name="T1">haklar saklıdır.</text:span></text:p>
      <text:list xml:id="list30601994" text:continue-numbering="true" text:style-name="Outline">
        <text:list-item>
          <text:list>
            <text:list-item>
              <text:h text:style-name="P79" text:outline-level="2"><text:span text:style-name="T1">BEŞİNCİ</text:span><text:span text:style-name="T46"> </text:span><text:span text:style-name="T1">BÖLÜM</text:span><text:span text:style-name="T3"> </text:span><text:span text:style-name="T1">SOSYAL</text:span><text:span text:style-name="T82"> </text:span><text:span text:style-name="T1">HAKLAR</text:span></text:h>
              <text:list>
                <text:list-item>
                  <text:list>
                    <text:list-item>
                      <text:h text:style-name="P102" text:outline-level="4"><text:span text:style-name="T1">MADDE</text:span><text:span text:style-name="T50"> </text:span><text:span text:style-name="T1">21-</text:span><text:span text:style-name="T121"> </text:span><text:span text:style-name="T1">ULAŞIM</text:span></text:h>
                    </text:list-item>
                  </text:list>
                </text:list-item>
              </text:list>
            </text:list-item>
          </text:list>
        </text:list-item>
      </text:list>
      <text:list xml:id="list30588966" text:continue-list="list8490893533657700172" text:style-name="WWNum10">
        <text:list-item>
          <text:list>
            <text:list-item>
              <text:p text:style-name="P160"><text:span text:style-name="T179">İşveren, hizmet aracı kullanan Şube Müdürü ve üstü kadrolarda görev yapanlar</text:span><text:span text:style-name="T207"> </text:span><text:span text:style-name="T179">hariç olmak üzere. 25.08.2017</text:span><text:span text:style-name="T207"> </text:span><text:span text:style-name="T179">tarihinde</text:span><text:span text:style-name="T207"> </text:span><text:span text:style-name="T179">Resmi Gazetede</text:span><text:span text:style-name="T207"> </text:span><text:span text:style-name="T179">yayımlanan</text:span><text:span text:style-name="T207"> </text:span><text:span text:style-name="T179">Yerel</text:span><text:span text:style-name="T207"> </text:span><text:span text:style-name="T179">Yönetim Hizmet Koluna İlişkin Mali ve Sosyal Haklara Dair Toplu Sözleşmenin</text:span><text:span text:style-name="T207"> </text:span><text:span text:style-name="T179">Toplu</text:span><text:span text:style-name="T214"> </text:span><text:span text:style-name="T179">Taşıma</text:span><text:span text:style-name="T218"> </text:span><text:span text:style-name="T179">Kartı</text:span><text:span text:style-name="T221"> </text:span><text:span text:style-name="T179">başlıklı</text:span><text:span text:style-name="T198"> </text:span><text:span text:style-name="T179">12.</text:span><text:span text:style-name="T221"> </text:span><text:span text:style-name="T179">Maddesine</text:span><text:span text:style-name="T206"> </text:span><text:span text:style-name="T179">istinaden</text:span><text:span text:style-name="T190"> </text:span><text:span text:style-name="T179">çalışanlara</text:span><text:span text:style-name="T222"> </text:span><text:span text:style-name="T179">toplu</text:span><text:span text:style-name="T223"> </text:span><text:span text:style-name="T179">taşıma</text:span><text:span text:style-name="T210"> </text:span><text:span text:style-name="T179">kartı</text:span><text:span text:style-name="T181"> </text:span><text:span text:style-name="T179">verir.</text:span></text:p>
            </text:list-item>
            <text:list-item>
              <text:p text:style-name="P161"><text:span text:style-name="T1">Ulaşım</text:span><text:span text:style-name="T118"> </text:span><text:span text:style-name="T1">kartının</text:span><text:span text:style-name="T78"> </text:span><text:span text:style-name="T1">kart</text:span><text:span text:style-name="T118"> </text:span><text:span text:style-name="T1">ve</text:span><text:span text:style-name="T19"> </text:span><text:span text:style-name="T1">kullanım</text:span><text:span text:style-name="T3"> </text:span><text:span text:style-name="T1">bedelleri</text:span><text:span text:style-name="T105"> </text:span><text:span text:style-name="T1">kurum</text:span><text:span text:style-name="T102"> </text:span><text:span text:style-name="T1">tarafından</text:span><text:span text:style-name="T144"> </text:span><text:span text:style-name="T1">karşı</text:span><text:span text:style-name="T1">l</text:span><text:span text:style-name="T1">an</text:span><text:span text:style-name="T1">ı</text:span><text:span text:style-name="T1">r</text:span><text:span text:style-name="T1">.</text:span></text:p>
            </text:list-item>
          </text:list>
        </text:list-item>
      </text:list>
      <text:p text:style-name="P5"/>
      <text:list xml:id="list30587258" text:continue-numbering="true" text:style-name="WWNum10">
        <text:list-item>
          <text:list>
            <text:list-item>
              <text:p text:style-name="P162"><text:span text:style-name="T1">İşveren; çevreci sendika, çevreci belediye anlayışıyla personele verilen Ulaşım</text:span><text:span text:style-name="T3"> </text:span><text:span text:style-name="T1">Kartının BİSİM Bisiklet sisteminde ve arabalı vapurlarda kullanılmasınısağlamak</text:span><text:span text:style-name="T110"> </text:span><text:span text:style-name="T1">amacı</text:span><text:span text:style-name="T22"> </text:span><text:span text:style-name="T1">ile</text:span><text:span text:style-name="T91"> </text:span><text:span text:style-name="T1">çalışma</text:span><text:span text:style-name="T93"> </text:span><text:span text:style-name="T1">yapacaktır.</text:span></text:p>
            </text:list-item>
            <text:list-item>
              <text:p text:style-name="P163"><text:span text:style-name="T1">İşveren, mesai saatleri dışında göreve çağırdığı personele araç tahsis etmek</text:span><text:span text:style-name="T3"> </text:span><text:span text:style-name="T1">zorundadır.</text:span></text:p>
            </text:list-item>
          </text:list>
        </text:list-item>
      </text:list>
      <text:list xml:id="list30615935" text:continue-list="list30601994" text:style-name="Outline">
        <text:list-item>
          <text:list>
            <text:list-item>
              <text:list>
                <text:list-item>
                  <text:list>
                    <text:list-item>
                      <text:h text:style-name="P103" text:outline-level="4"><text:span text:style-name="T1">MADDE</text:span><text:span text:style-name="T3"> </text:span><text:span text:style-name="T1">22-</text:span><text:span text:style-name="T121"> </text:span><text:span text:style-name="T1">HARCIRAH</text:span></text:h>
                    </text:list-item>
                  </text:list>
                </text:list-item>
              </text:list>
            </text:list-item>
          </text:list>
        </text:list-item>
      </text:list>
      <text:p text:style-name="P12"/>
      <text:p text:style-name="P34"><text:span text:style-name="T1">İşveren, 6245 sayılı Harcırah Kanununun 39 uncu maddesine istinaden 39 ve 41</text:span><text:span text:style-name="T3"> </text:span><text:span text:style-name="T1">Seri</text:span><text:span text:style-name="T3"> </text:span><text:span text:style-name="T1">Nolu</text:span><text:span text:style-name="T3"> </text:span><text:span text:style-name="T1">Harcırah</text:span><text:span text:style-name="T3"> </text:span><text:span text:style-name="T1">Kanunu</text:span><text:span text:style-name="T3"> </text:span><text:span text:style-name="T1">Genel</text:span><text:span text:style-name="T3"> </text:span><text:span text:style-name="T1">Tebliğlerine</text:span><text:span text:style-name="T3"> </text:span><text:span text:style-name="T1">göre</text:span><text:span text:style-name="T3"> </text:span><text:span text:style-name="T1">memuriyet</text:span><text:span text:style-name="T3"> </text:span><text:span text:style-name="T1">mahalli</text:span><text:span text:style-name="T3"> </text:span><text:span text:style-name="T1">dışında</text:span><text:span text:style-name="T3"> </text:span><text:span text:style-name="T1">görevlendirilen</text:span><text:span text:style-name="T3"> </text:span><text:span text:style-name="T1">çalışanlara</text:span><text:span text:style-name="T3"> </text:span><text:span text:style-name="T1">harcırah</text:span><text:span text:style-name="T3"> </text:span><text:span text:style-name="T1">ödemesinde</text:span><text:span text:style-name="T3"> </text:span><text:span text:style-name="T1">yaşanan</text:span><text:span text:style-name="T3"> </text:span><text:span text:style-name="T1">aksaklıkların</text:span><text:span text:style-name="T3"> </text:span><text:span text:style-name="T1">önüne</text:span><text:span text:style-name="T3"> </text:span><text:span text:style-name="T1">geçilmesi</text:span><text:span text:style-name="T3"> </text:span><text:span text:style-name="T1">amacıyla</text:span><text:span text:style-name="T3"> </text:span><text:span text:style-name="T1">gerekli</text:span><text:span text:style-name="T3"> </text:span><text:span text:style-name="T1">iç</text:span><text:span text:style-name="T3"> </text:span><text:span text:style-name="T1">düzenlemeyi</text:span><text:span text:style-name="T3"> </text:span><text:span text:style-name="T1">yaparak</text:span><text:span text:style-name="T3"> </text:span><text:span text:style-name="T1">koordinasyonu</text:span><text:span text:style-name="T3"> </text:span><text:span text:style-name="T1">sağlar</text:span><text:span text:style-name="T3"> </text:span><text:span text:style-name="T1">ve</text:span><text:span text:style-name="T3"> </text:span><text:span text:style-name="T1">bu</text:span><text:span text:style-name="T3"> </text:span><text:span text:style-name="T1">hususta</text:span><text:span text:style-name="T102"> </text:span><text:span text:style-name="T1">genelge</text:span><text:span text:style-name="T11"> </text:span><text:span text:style-name="T1">yayınlar.</text:span></text:p>
      <text:list xml:id="list30608301" text:continue-numbering="true" text:style-name="Outline">
        <text:list-item>
          <text:list>
            <text:list-item>
              <text:list>
                <text:list-item>
                  <text:list>
                    <text:list-item>
                      <text:h text:style-name="P104" text:outline-level="4"><text:span text:style-name="T1">MADDE</text:span><text:span text:style-name="T112"> </text:span><text:span text:style-name="T1">23-</text:span><text:span text:style-name="T63"> </text:span><text:span text:style-name="T1">DİĞER</text:span><text:span text:style-name="T102"> </text:span><text:span text:style-name="T1">HAKLAR</text:span><text:span text:style-name="T112"> </text:span><text:span text:style-name="T1">VE</text:span><text:span text:style-name="T148"> </text:span><text:span text:style-name="T1">ÜCRETLİ</text:span><text:span text:style-name="T11"> </text:span><text:span text:style-name="T1">İZİNLER</text:span></text:h>
                    </text:list-item>
                  </text:list>
                </text:list-item>
              </text:list>
            </text:list-item>
          </text:list>
        </text:list-item>
      </text:list>
      <text:p text:style-name="P6"/>
      <text:list xml:id="list5482117252566416168" text:style-name="WWNum11">
        <text:list-item>
          <text:p text:style-name="P164"><text:span text:style-name="T179">Sözleşmeden yararlanan belediye çalışanlarının ailesinin şikayeti üzerine aile</text:span><text:span text:style-name="T207"> </text:span><text:span text:style-name="T179">içi </text:span><text:span text:style-name="T179">şiddet </text:span><text:span text:style-name="T179">uyguladığı </text:span><text:span text:style-name="T179">tespit </text:span><text:span text:style-name="T179">edildiği durumlarda; söz konusu çalışanın sözleşme</text:span><text:span text:style-name="T207"> </text:span><text:span text:style-name="T179">hükümlerinde</text:span><text:span text:style-name="T193"> </text:span><text:span text:style-name="T179">yer</text:span><text:span text:style-name="T199"> </text:span><text:span text:style-name="T179">alan</text:span><text:span text:style-name="T224"> </text:span><text:span text:style-name="T179">mali</text:span><text:span text:style-name="T208"> </text:span><text:span text:style-name="T179">ve</text:span><text:span text:style-name="T225"> </text:span><text:span text:style-name="T179">sosyal</text:span><text:span text:style-name="T224"> </text:span><text:span text:style-name="T179">yardımlar</text:span><text:span text:style-name="T216"> </text:span><text:span text:style-name="T179">çalışanın</text:span><text:span text:style-name="T210"> </text:span><text:span text:style-name="T179">eşine</text:span><text:span text:style-name="T210"> </text:span><text:span text:style-name="T179">ödenir.</text:span></text:p>
        </text:list-item>
      </text:list>
      <text:p text:style-name="P63"><text:tab/></text:p>
      <text:p text:style-name="P202"><text:span text:style-name="T1">Bu hususta yapılacak başvuruların değerlendirilerek iş bu sözleşme </text:span><text:span text:style-name="T1">hükümlerinin</text:span><text:span text:style-name="T3"> </text:span><text:span text:style-name="T1">uygulanmasına karar vermek üzere </text:span><text:span text:style-name="T1">insan </text:span><text:span text:style-name="T1">Kaynakları ve Eğitim Dairesi Başkanlığı </text:span><text:span text:style-name="T1">ile</text:span><text:span text:style-name="T3"> </text:span><text:span text:style-name="T1">Kadın Çalışmaları Şube Müdürlüğü ve sendika şubesi kadın komisyonundan birer</text:span><text:span text:style-name="T3"> </text:span><text:span text:style-name="T1">üyeden</text:span><text:span text:style-name="T3"> </text:span><text:span text:style-name="T1">ve işveren hukuk müşavirliği bünyesinden görevlendirilecek bir avukat</text:span><text:span text:style-name="T3"> </text:span><text:span text:style-name="T1">ile</text:span><text:span text:style-name="T3"> </text:span><text:span text:style-name="T1">sendika avukatından</text:span><text:span text:style-name="T3"> </text:span><text:span text:style-name="T1">oluşacak</text:span><text:span text:style-name="T3"> </text:span><text:span text:style-name="T1">bir kurul oluşturulur.</text:span><text:span text:style-name="T3"> </text:span><text:span text:style-name="T1">Kurul teşekkül ettikten sonra</text:span><text:span text:style-name="T1">,</text:span><text:span text:style-name="T3"> </text:span><text:span text:style-name="T1">çalışma</text:span><text:span text:style-name="T112"> </text:span><text:span text:style-name="T1">usul</text:span><text:span text:style-name="T63"> </text:span><text:span text:style-name="T1">ve</text:span><text:span text:style-name="T27"> </text:span><text:span text:style-name="T1">esasları</text:span><text:span text:style-name="T3"> </text:span><text:span text:style-name="T1">kurul</text:span><text:span text:style-name="T121"> </text:span><text:span text:style-name="T1">üyelerince</text:span><text:span text:style-name="T50"> </text:span><text:span text:style-name="T1">hazırlanacak</text:span><text:span text:style-name="T46"> </text:span><text:span text:style-name="T1">bir</text:span><text:span text:style-name="T19"> </text:span><text:span text:style-name="T1">yönerge</text:span><text:span text:style-name="T118"> </text:span><text:span text:style-name="T1">ile</text:span><text:span text:style-name="T136"> </text:span><text:span text:style-name="T1">onaya</text:span><text:span text:style-name="T112"> </text:span><text:span text:style-name="T1">sunulur.</text:span></text:p>
      <text:p text:style-name="P11"/>
      <text:list xml:id="list30587869" text:continue-numbering="true" text:style-name="WWNum11">
        <text:list-item>
          <text:p text:style-name="P165"><text:tab/><text:span text:style-name="T1">8</text:span><text:span text:style-name="T3"> </text:span><text:span text:style-name="T1">Mart</text:span><text:span text:style-name="T3"> </text:span><text:span text:style-name="T1">Dünya</text:span><text:span text:style-name="T3"> </text:span><text:span text:style-name="T1">Emekçi</text:span><text:span text:style-name="T3"> </text:span><text:span text:style-name="T1">Kadınlar</text:span><text:span text:style-name="T3"> </text:span><text:span text:style-name="T1">Gününün</text:span><text:span text:style-name="T3"> </text:span><text:span text:style-name="T1">kutlanıldığı</text:span><text:span text:style-name="T3"> </text:span><text:span text:style-name="T1">hafta</text:span><text:span text:style-name="T3"> </text:span><text:span text:style-name="T1">boyunca</text:span><text:span text:style-name="T3"> </text:span><text:span text:style-name="T1">kadın</text:span><text:span text:style-name="T3"> </text:span><text:span text:style-name="T1">çalışanların yapılan etkinliklere katılmaları için gerekli kolaylık sağlanır ve 8 Mart</text:span><text:span text:style-name="T3"> </text:span><text:span text:style-name="T1">haftası boyunca dönüşümlü olarak kadın </text:span><text:span text:style-name="T1">ça</text:span><text:span text:style-name="T1">lışanlar </text:span><text:span text:style-name="T1">1 gün izinli sayılırlar. işveren bu</text:span><text:span text:style-name="T110"> </text:span><text:span text:style-name="T1">düzenlemeyi</text:span><text:span text:style-name="T63"> </text:span><text:span text:style-name="T1">genelge</text:span><text:span text:style-name="T118"> </text:span><text:span text:style-name="T1">ile</text:span><text:span text:style-name="T19"> </text:span><text:span text:style-name="T1">duyurur.</text:span></text:p>
        </text:list-item>
        <text:list-item>
          <text:p text:style-name="P166"><text:tab/><text:span text:style-name="T1">Çalışanların</text:span><text:span text:style-name="T3"> </text:span><text:span text:style-name="T1">resmi tatil ve</text:span><text:span text:style-name="T3"> </text:span><text:span text:style-name="T1">idari</text:span><text:span text:style-name="T3"> </text:span><text:span text:style-name="T1">izinli</text:span><text:span text:style-name="T3"> </text:span><text:span text:style-name="T1">sayılan günlerinin</text:span><text:span text:style-name="T3"> </text:span><text:span text:style-name="T1">mesai günlerine</text:span><text:span text:style-name="T3"> </text:span><text:span text:style-name="T1">denk</text:span><text:span text:style-name="T3"> </text:span><text:span text:style-name="T1">gelmesi halinde bu süreler işveren tarafından yıllık izninden sayılmaz. Yıllık izin</text:span><text:span text:style-name="T3"> </text:span><text:span text:style-name="T1">hakkı</text:span><text:span text:style-name="T19"> </text:span><text:span text:style-name="T1">saklı</text:span><text:span text:style-name="T124"> </text:span><text:span text:style-name="T1">kalır.</text:span><text:span text:style-name="T118"> </text:span><text:span text:style-name="T1">Bu</text:span><text:span text:style-name="T124"> </text:span><text:span text:style-name="T1">izinler</text:span><text:span text:style-name="T121"> </text:span><text:span text:style-name="T1">657</text:span><text:span text:style-name="T46"> </text:span><text:span text:style-name="T1">sayılı</text:span><text:span text:style-name="T116"> </text:span><text:span text:style-name="T1">kanunun103</text:span><text:span text:style-name="T15"> </text:span><text:span text:style-name="T1">üncü</text:span><text:span text:style-name="T89"> </text:span><text:span text:style-name="T1">maddesine</text:span><text:span text:style-name="T74"> </text:span><text:span text:style-name="T1">göre</text:span><text:span text:style-name="T82"> </text:span><text:span text:style-name="T1">daha</text:span><text:span text:style-name="T3"> </text:span><text:span text:style-name="T1">sonra</text:span><text:span text:style-name="T110"> </text:span><text:span text:style-name="T1">kullandırılır.</text:span></text:p>
        </text:list-item>
      </text:list>
      <text:p text:style-name="P35"><text:span text:style-name="T1">ç) Çalışanların kurumla olan bağını güçlendirerek aidiyet duygusunu </text:span><text:span text:style-name="T1">artırmak </text:span><text:span text:style-name="T1">amacı</text:span><text:span text:style-name="T3"> </text:span><text:span text:style-name="T1">ile;</text:span></text:p>
      <text:list xml:id="list30613201" text:continue-numbering="true" text:style-name="WWNum11">
        <text:list-item>
          <text:list>
            <text:list-item>
              <text:p text:style-name="P167"><text:span text:style-name="T1">Doğal </text:span><text:span text:style-name="T1">Yaşam </text:span><text:span text:style-name="T1">Parkı ve Aşık Veysel Rekreasyon Alanındaki buz pistinden, Havuz İzmir ve Sosyal Yaşam Kampüsü içinde bulunan yüzme havuzundan</text:span><text:span text:style-name="T3"> </text:span><text:span text:style-name="T1">personel</text:span><text:span text:style-name="T3"> </text:span><text:span text:style-name="T1">kimlik</text:span><text:span text:style-name="T3"> </text:span><text:span text:style-name="T1">kartını</text:span><text:span text:style-name="T3"> </text:span><text:span text:style-name="T1">göstermek</text:span><text:span text:style-name="T3"> </text:span><text:span text:style-name="T1">suretiyle</text:span><text:span text:style-name="T3"> </text:span><text:span text:style-name="T1">eş</text:span><text:span text:style-name="T3"> </text:span><text:span text:style-name="T1">ve</text:span><text:span text:style-name="T3"> </text:span><text:span text:style-name="T1">çocuk</text:span><text:span text:style-name="T1">l</text:span><text:span text:style-name="T1">arı</text:span><text:span text:style-name="T3"> </text:span><text:span text:style-name="T1">ile</text:span><text:span text:style-name="T3"> </text:span><text:span text:style-name="T1">birlikte</text:span><text:span text:style-name="T3"> </text:span><text:span text:style-name="T1">yararlandırılır.</text:span></text:p>
            </text:list-item>
            <text:list-item>
              <text:p text:style-name="P168"><text:span text:style-name="T1">işveren</text:span><text:span text:style-name="T3"> </text:span><text:span text:style-name="T1">ile</text:span><text:span text:style-name="T148"> </text:span><text:span text:style-name="T1">sendika,</text:span><text:span text:style-name="T43"> </text:span><text:span text:style-name="T1">çalışanların</text:span><text:span text:style-name="T136"> </text:span><text:span text:style-name="T1">eş</text:span><text:span text:style-name="T82"> </text:span><text:span text:style-name="T1">ve</text:span><text:span text:style-name="T148"> </text:span><text:span text:style-name="T1">çocukları</text:span><text:span text:style-name="T11"> </text:span><text:span text:style-name="T1">ile</text:span><text:span text:style-name="T72"> </text:span><text:span text:style-name="T1">birlikte</text:span><text:span text:style-name="T27"> </text:span><text:span text:style-name="T1">katılabileceği</text:span><text:span text:style-name="T25"> </text:span><text:span text:style-name="T1">kültür</text:span><text:span text:style-name="T110"> </text:span><text:span text:style-name="T1">sanat,</text:span><text:span text:style-name="T19"> </text:span><text:span text:style-name="T1">gezi</text:span><text:span text:style-name="T149"> </text:span><text:span text:style-name="T1">veya</text:span><text:span text:style-name="T78"> </text:span><text:span text:style-name="T1">piknik</text:span><text:span text:style-name="T46"> </text:span><text:span text:style-name="T1">etkinliği</text:span><text:span text:style-name="T93"> </text:span><text:span text:style-name="T1">düzenler.</text:span></text:p>
            </text:list-item>
          </text:list>
        </text:list-item>
        <text:list-item>
          <text:p text:style-name="P169"><text:span text:style-name="T1">İşveren, 2022 yılının sonuna kadar</text:span><text:span text:style-name="T3"> </text:span><text:span text:style-name="T1">tüm birimlerde</text:span><text:span text:style-name="T3"> </text:span><text:span text:style-name="T1">ihtiyaç duyulan boş kadroları</text:span><text:span text:style-name="T3"> </text:span><text:span text:style-name="T1">belirleyip</text:span><text:span text:style-name="T93"> </text:span><text:span text:style-name="T1">2023</text:span><text:span text:style-name="T105"> </text:span><text:span text:style-name="T1">yılında</text:span><text:span text:style-name="T22"> </text:span><text:span text:style-name="T1">Görevde</text:span><text:span text:style-name="T140"> </text:span><text:span text:style-name="T1">Yükselme</text:span><text:span text:style-name="T102"> </text:span><text:span text:style-name="T1">ve</text:span><text:span text:style-name="T72"> </text:span><text:span text:style-name="T1">Unvan</text:span><text:span text:style-name="T72"> </text:span><text:span text:style-name="T1">Değişikliği</text:span><text:span text:style-name="T102"> </text:span><text:span text:style-name="T1">Sınavı</text:span><text:span text:style-name="T9"> </text:span><text:span text:style-name="T1">açar.</text:span></text:p>
        </text:list-item>
        <text:list-item>
          <text:p text:style-name="P170"><text:span text:style-name="T1">İlçelerde</text:span><text:span text:style-name="T3"> </text:span><text:span text:style-name="T1">görev</text:span><text:span text:style-name="T3"> </text:span><text:span text:style-name="T1">yapan</text:span><text:span text:style-name="T3"> </text:span><text:span text:style-name="T1">tahsildarların,</text:span><text:span text:style-name="T3"> </text:span><text:span text:style-name="T1">tahsil</text:span><text:span text:style-name="T3"> </text:span><text:span text:style-name="T1">ettiği</text:span><text:span text:style-name="T3"> </text:span><text:span text:style-name="T1">parayı</text:span><text:span text:style-name="T3"> </text:span><text:span text:style-name="T1">her</text:span><text:span text:style-name="T3"> </text:span><text:span text:style-name="T1">ilçede</text:span><text:span text:style-name="T3"> </text:span><text:span text:style-name="T1">sorunsuzca</text:span><text:span text:style-name="T3"> </text:span><text:span text:style-name="T1">yatırabilmesi için</text:span><text:span text:style-name="T93"> </text:span><text:span text:style-name="T1">Vakıfbank</text:span><text:span text:style-name="T60"> </text:span><text:span text:style-name="T1">haricinde bir</text:span><text:span text:style-name="T91"> </text:span><text:span text:style-name="T1">kamu</text:span><text:span text:style-name="T63"> </text:span><text:span text:style-name="T1">bankasıyla</text:span><text:span text:style-name="T136"> </text:span><text:span text:style-name="T1">daha</text:span><text:span text:style-name="T11"> </text:span><text:span text:style-name="T1">anlaşma</text:span><text:span text:style-name="T50"> </text:span><text:span text:style-name="T1">yapar.</text:span></text:p>
        </text:list-item>
        <text:list-item>
          <text:p text:style-name="P171"><text:span text:style-name="T1">Engelli çalışanlara 3 Aralık Dünya Engelliler Günü'nde ve 10-16 </text:span><text:span text:style-name="T1">Mayıs </text:span><text:span text:style-name="T1">Engelliler</text:span><text:span text:style-name="T3"> </text:span><text:span text:style-name="T1">Haftası'nda 1 gün olmak üzere izin kullandırılır. Ayrıca engelli personel </text:span><text:span text:style-name="T1">idari </text:span><text:span text:style-name="T1">tatillerde</text:span><text:span text:style-name="T110"> </text:span><text:span text:style-name="T1">çalıştırılmaz.</text:span></text:p>
        </text:list-item>
        <text:list-item>
          <text:p text:style-name="P172"><text:span text:style-name="T1">Kişilerden</text:span><text:span text:style-name="T3"> </text:span><text:span text:style-name="T1">alacaklar</text:span><text:span text:style-name="T3"> </text:span><text:span text:style-name="T1">konusunu</text:span><text:span text:style-name="T3"> </text:span><text:span text:style-name="T1">oluşturan</text:span><text:span text:style-name="T3"> </text:span><text:span text:style-name="T1">yersiz</text:span><text:span text:style-name="T1">, </text:span><text:span text:style-name="T1">fazla</text:span><text:span text:style-name="T3"> </text:span><text:span text:style-name="T1">ve haksız</text:span><text:span text:style-name="T3"> </text:span><text:span text:style-name="T1">ödemelerin geri</text:span><text:span text:style-name="T3"> </text:span><text:span text:style-name="T1">alınmasına</text:span><text:span text:style-name="T46"> </text:span><text:span text:style-name="T1">ilişkin</text:span><text:span text:style-name="T19"> </text:span><text:span text:style-name="T1">olarak </text:span><text:span text:style-name="T1">tesis</text:span><text:span text:style-name="T149"> </text:span><text:span text:style-name="T1">edilen</text:span><text:span text:style-name="T22"> </text:span><text:span text:style-name="T1">işlemlerde</text:span><text:span text:style-name="T112"> </text:span><text:span text:style-name="T1">ilgili</text:span><text:span text:style-name="T154"> </text:span><text:span text:style-name="T1">kanun</text:span><text:span text:style-name="T27"> </text:span><text:span text:style-name="T1">hükümleri</text:span><text:span text:style-name="T3"> </text:span><text:span text:style-name="T1">uygulanır.</text:span></text:p>
        </text:list-item>
      </text:list>
      <text:p text:style-name="P7"/>
      <text:list xml:id="list30602340" text:continue-numbering="true" text:style-name="WWNum11">
        <text:list-item>
          <text:p text:style-name="P173"><text:span text:style-name="T1">Çalışanlardan şehit dul ve yetimleri ile anne, baba ve kardeşleri 18 Mart Şehitler</text:span><text:span text:style-name="T3"> </text:span><text:span text:style-name="T1">Gününde;</text:span><text:span text:style-name="T39"> </text:span><text:span text:style-name="T1">Malul</text:span><text:span text:style-name="T27"> </text:span><text:span text:style-name="T1">gaziler</text:span><text:span text:style-name="T46"> </text:span><text:span text:style-name="T1">ile</text:span><text:span text:style-name="T27"> </text:span><text:span text:style-name="T1">eşleri</text:span><text:span text:style-name="T105"> </text:span><text:span text:style-name="T1">ise</text:span><text:span text:style-name="T149"> </text:span><text:span text:style-name="T1">19</text:span><text:span text:style-name="T169"> Ey</text:span><text:span text:style-name="T1">lül</text:span><text:span text:style-name="T105"> </text:span><text:span text:style-name="T1">Gaziler Gününde</text:span><text:span text:style-name="T102"> </text:span><text:span text:style-name="T1">izinli</text:span><text:span text:style-name="T91"> </text:span><text:span text:style-name="T1">sayılırlar.</text:span></text:p>
        </text:list-item>
        <text:list-item>
          <text:p text:style-name="P173"><text:span text:style-name="T1">İşveren, çalışanların genel kültür bilgilerini artırmak, okuma alışkanlığı kazandırmak</text:span><text:span text:style-name="T3"> </text:span><text:span text:style-name="T1">ve</text:span><text:span text:style-name="T3"> </text:span><text:span text:style-name="T1">güncel</text:span><text:span text:style-name="T3"> </text:span><text:span text:style-name="T1">gelişmeleri</text:span><text:span text:style-name="T3"> </text:span><text:span text:style-name="T1">takip</text:span><text:span text:style-name="T3"> </text:span><text:span text:style-name="T1">edebilmek</text:span><text:span text:style-name="T3"> </text:span><text:span text:style-name="T1">amacıyla</text:span><text:span text:style-name="T3"> </text:span><text:span text:style-name="T1">yemek</text:span><text:span text:style-name="T3"> </text:span><text:span text:style-name="T1">molalarında</text:span><text:span text:style-name="T3"> </text:span><text:span text:style-name="T1">ve</text:span><text:span text:style-name="T3"> </text:span><text:span text:style-name="T1">ara</text:span><text:span text:style-name="T3"> </text:span><text:span text:style-name="T1">dinlenmelerde tüm</text:span><text:span text:style-name="T154"> </text:span><text:span text:style-name="T1">çalışanların</text:span><text:span text:style-name="T72"> </text:span><text:span text:style-name="T1">okuyup</text:span><text:span text:style-name="T121"> </text:span><text:span text:style-name="T1">yararlanacağı</text:span><text:span text:style-name="T121"> </text:span><text:span text:style-name="T1">miktarda</text:span><text:span text:style-name="T118"> </text:span><text:span text:style-name="T1">yerel</text:span><text:span text:style-name="T89"> </text:span><text:span text:style-name="T1">ve</text:span><text:span text:style-name="T153"> </text:span><text:span text:style-name="T1">ulusal</text:span><text:span text:style-name="T76"> </text:span><text:span text:style-name="T1">gazete,</text:span><text:span text:style-name="T159"> </text:span><text:span text:style-name="T1">dergi ve</text:span><text:span text:style-name="T149"> </text:span><text:span text:style-name="T1">kitap</text:span><text:span text:style-name="T148"> </text:span><text:span text:style-name="T1">bulundurur.</text:span></text:p>
        </text:list-item>
        <text:list-item>
          <text:p text:style-name="P173"><text:span text:style-name="T1"><text:s/>Personele atanan zorunlu eğitimlere ek olarak zorunlu toplumsal cinsiyet eşitliği eğitimi ataması yapılır.</text:span></text:p>
        </text:list-item>
      </text:list>
      <text:p text:style-name="P174"/>
      <text:p text:style-name="P174"/>
      <text:p text:style-name="P174"><text:soft-page-break/></text:p>
      <text:list xml:id="list30616985" text:continue-numbering="true" text:style-name="WWNum11">
        <text:list-item>
          <text:p text:style-name="P175"><text:span text:style-name="T1">İşveren iş bu sözleşme kapsamındaki koruma ve güvenlik kadrosunda çalışanlara</text:span><text:span text:style-name="T3"> </text:span><text:span text:style-name="T1">maktu mesai ücretlerinin % 100 olarak ödenmesini ve İBB, İZSU ve ESHOT eşit uygulama yapılmasını sağlar.</text:span></text:p>
        </text:list-item>
        <text:list-item>
          <text:p text:style-name="P176"><text:span text:style-name="T1">Zabıtanın çalışma ve mesai süreleri de dahil olmak üzere, zabıtanın daha verimli </text:span><text:span text:style-name="T1">ve</text:span><text:span text:style-name="T3"> </text:span><text:span text:style-name="T1">etkin</text:span><text:span text:style-name="T9"> </text:span><text:span text:style-name="T1">çalışma</text:span><text:span text:style-name="T93"> </text:span><text:span text:style-name="T1">koşullarının</text:span><text:span text:style-name="T46"> </text:span><text:span text:style-name="T1">oluşturulması</text:span><text:span text:style-name="T50"> </text:span><text:span text:style-name="T1">amacıyla</text:span><text:span text:style-name="T102"> </text:span><text:span text:style-name="T1">haftada</text:span><text:span text:style-name="T3"> </text:span><text:span text:style-name="T1">iki gün</text:span><text:span text:style-name="T19"> </text:span><text:span text:style-name="T1">izin</text:span><text:span text:style-name="T105"> </text:span><text:span text:style-name="T1">verilir.</text:span></text:p>
        </text:list-item>
        <text:list-item>
          <text:p text:style-name="P177"><text:span text:style-name="T1">Kadınların çalışma şartlarının iyileştirilmesindeki önemini arttırmak için, çalışan kadın</text:span><text:span text:style-name="T110"> </text:span><text:span text:style-name="T1">arkadaşlarımıza</text:span><text:span text:style-name="T82"> </text:span><text:span text:style-name="T1">ayda</text:span><text:span text:style-name="T3"> </text:span><text:span text:style-name="T1">1</text:span><text:span text:style-name="T11"> </text:span><text:span text:style-name="T1">gün,</text:span><text:span text:style-name="T63"> </text:span><text:span text:style-name="T1">menstrüasyon (regl)</text:span><text:span text:style-name="T43"> </text:span><text:span text:style-name="T1">döneminde</text:span><text:span text:style-name="T93"> </text:span><text:span text:style-name="T1">kolaylık</text:span><text:span text:style-name="T11"> </text:span><text:span text:style-name="T1">gösterilmesi.</text:span></text:p>
        </text:list-item>
        <text:list-item>
          <text:p text:style-name="P177"><text:span text:style-name="T1">İşveren,</text:span><text:span text:style-name="T136"> </text:span><text:span text:style-name="T1">çalışanın</text:span><text:span text:style-name="T60"> </text:span><text:span text:style-name="T1">vefatı</text:span><text:span text:style-name="T43"> </text:span><text:span text:style-name="T1">halinde</text:span><text:span text:style-name="T105"> </text:span><text:span text:style-name="T1">1</text:span><text:span text:style-name="T11"> </text:span><text:span text:style-name="T1">inci</text:span><text:span text:style-name="T89"> </text:span><text:span text:style-name="T1">derece</text:span><text:span text:style-name="T11"> </text:span><text:span text:style-name="T1">yakınının</text:span><text:span text:style-name="T118"> </text:span><text:span text:style-name="T1">işe</text:span><text:span text:style-name="T105"> </text:span><text:span text:style-name="T1">alımında</text:span><text:span text:style-name="T54"> </text:span><text:span text:style-name="T1">öncelik</text:span><text:span text:style-name="T136"> </text:span><text:span text:style-name="T1">sağlar.</text:span></text:p>
        </text:list-item>
        <text:list-item>
          <text:p text:style-name="P177"><text:span text:style-name="T1">Belediye yönetimi ve çalışanlar verdiği hizmetlerde ekolojik dengeyi korumayı esas</text:span><text:span text:style-name="T3"> </text:span><text:span text:style-name="T1">alırlar.</text:span></text:p>
          <text:p text:style-name="P178"><text:span text:style-name="T1">ö) Grandplaza</text:span><text:span text:style-name="T3"> </text:span><text:span text:style-name="T1">Şirketinin ( İzmir Marina,</text:span><text:span text:style-name="T3"> </text:span><text:span text:style-name="T1">Yasemin</text:span><text:span text:style-name="T3"> </text:span><text:span text:style-name="T1">Kafe ve Asansör</text:span><text:span text:style-name="T3"> </text:span><text:span text:style-name="T1">)</text:span><text:span text:style-name="T3"> </text:span><text:span text:style-name="T1">İşletmelerinde</text:span><text:span text:style-name="T3"> %25 </text:span><text:span text:style-name="T1">oranda</text:span><text:span text:style-name="T112"> </text:span><text:span text:style-name="T1">indirim</text:span><text:span text:style-name="T118"> </text:span><text:span text:style-name="T1">sağlanır.</text:span></text:p>
        </text:list-item>
        <text:list-item>
          <text:p text:style-name="P177"><text:span text:style-name="T1">İzelman A.Ş. tarafından işletilen otoparklarda memur personele %25 indirim sağlanır.</text:span></text:p>
          <text:p text:style-name="P178"><text:span text:style-name="T1">r) Her yıl Ağustos ve Eylül aylarında düzenlenen İzmir Enternasyonel Fuarı'na memur</text:span><text:span text:style-name="T3"> </text:span><text:span text:style-name="T1">personelin</text:span><text:span text:style-name="T3"> </text:span><text:span text:style-name="T1">kartını</text:span><text:span text:style-name="T3"> </text:span><text:span text:style-name="T1">göstermek</text:span><text:span text:style-name="T3"> </text:span><text:span text:style-name="T1">koşuluyla</text:span><text:span text:style-name="T3"> </text:span><text:span text:style-name="T1">ücretsiz</text:span><text:span text:style-name="T3"> </text:span><text:span text:style-name="T1">yararlanması</text:span><text:span text:style-name="T3"> </text:span><text:span text:style-name="T1">ve</text:span><text:span text:style-name="T3"> </text:span><text:span text:style-name="T1">1.</text:span><text:span text:style-name="T3"> </text:span><text:span text:style-name="T1">Derece</text:span><text:span text:style-name="T3"> </text:span><text:span text:style-name="T1">yakınlarına</text:span><text:span text:style-name="T100"> </text:span><text:span text:style-name="T1">(Eş</text:span><text:span text:style-name="T148"> </text:span><text:span text:style-name="T1">ve</text:span><text:span text:style-name="T91"> </text:span><text:span text:style-name="T1">Çocuklarının)</text:span><text:span text:style-name="T144"> </text:span><text:span text:style-name="T1">kolaylık sağlanması.</text:span></text:p>
          <text:p text:style-name="P178"><text:span text:style-name="T1">s) Eşi</text:span><text:span text:style-name="T3"> </text:span><text:span text:style-name="T1">doğum</text:span><text:span text:style-name="T3"> </text:span><text:span text:style-name="T1">yapan</text:span><text:span text:style-name="T3"> </text:span><text:span text:style-name="T1">personele</text:span><text:span text:style-name="T3"> </text:span><text:span text:style-name="T1">657</text:span><text:span text:style-name="T3"> </text:span><text:span text:style-name="T1">sayılı</text:span><text:span text:style-name="T3"> </text:span><text:span text:style-name="T1">Devlet</text:span><text:span text:style-name="T3"> </text:span><text:span text:style-name="T1">Memurları</text:span><text:span text:style-name="T3"> </text:span><text:span text:style-name="T1">Kanunun</text:span><text:span text:style-name="T3"> </text:span><text:span text:style-name="T1">104</text:span><text:span text:style-name="T3"> </text:span><text:span text:style-name="T1">üncü</text:span><text:span text:style-name="T3"> </text:span><text:span text:style-name="T11">maddesinin (B) fıkrasında düzenlenen 10 günlük ücretli </text:span><text:span text:style-name="T1">izne ek olarak 10 gün ücretli</text:span><text:span text:style-name="T110"> </text:span><text:span text:style-name="T1">izin</text:span><text:span text:style-name="T148"> </text:span><text:span text:style-name="T1">verilir.</text:span></text:p>
          <text:p text:style-name="P178"><text:span text:style-name="T1">ş) Belediyeye</text:span><text:span text:style-name="T27"> </text:span><text:span text:style-name="T1">ait</text:span><text:span text:style-name="T91"> </text:span><text:span text:style-name="T1">itfaiye</text:span><text:span text:style-name="T91"> </text:span><text:span text:style-name="T1">ve</text:span><text:span text:style-name="T76"> </text:span><text:span text:style-name="T1">Ambulans</text:span><text:span text:style-name="T82"> </text:span><text:span text:style-name="T1">araçlarının</text:span><text:span text:style-name="T22"> </text:span><text:span text:style-name="T1">kasko</text:span><text:span text:style-name="T82"> </text:span><text:span text:style-name="T1">giderleri</text:span><text:span text:style-name="T89"> </text:span><text:span text:style-name="T1">2021</text:span><text:span text:style-name="T72"> </text:span><text:span text:style-name="T1">Yılı</text:span><text:span text:style-name="T153"> </text:span><text:span text:style-name="T1">Merkezi</text:span><text:span text:style-name="T152"> </text:span><text:span text:style-name="T1">Bütçe</text:span><text:span text:style-name="T3"> </text:span><text:span text:style-name="T1">Kanununun</text:span><text:span text:style-name="T3"> </text:span><text:span text:style-name="T1">25/2-d</text:span><text:span text:style-name="T3"> </text:span><text:span text:style-name="T1">maddesi</text:span><text:span text:style-name="T3"> </text:span><text:span text:style-name="T1">uyarınca,</text:span><text:span text:style-name="T3"> </text:span><text:span text:style-name="T1">Belediye</text:span><text:span text:style-name="T3"> </text:span><text:span text:style-name="T1">bütçesinin</text:span><text:span text:style-name="T3"> </text:span><text:span text:style-name="T1">ilgili</text:span><text:span text:style-name="T3"> </text:span><text:span text:style-name="T1">tertiplerinden</text:span><text:span text:style-name="T3"> </text:span><text:span text:style-name="T1">karşılanır.</text:span></text:p>
        </text:list-item>
      </text:list>
      <text:list xml:id="list30602409" text:continue-list="list30608301" text:style-name="Outline">
        <text:list-item>
          <text:list>
            <text:list-item>
              <text:list>
                <text:list-item>
                  <text:h text:style-name="P86" text:outline-level="3">MADDE<text:span text:style-name="T139"> </text:span>24-<text:span text:style-name="T111"> </text:span>İŞ<text:span text:style-name="T117"> </text:span>SAĞLIĞI<text:span text:style-name="T59"> </text:span>VE<text:span text:style-name="T71"> </text:span>GÜVENLİĞİ</text:h>
                </text:list-item>
              </text:list>
            </text:list-item>
          </text:list>
        </text:list-item>
      </text:list>
      <text:list xml:id="list4863616357246906318" text:style-name="WWNum12">
        <text:list-item>
          <text:list>
            <text:list-item>
              <text:p text:style-name="P179"><text:span text:style-name="T179">Çalışanlardan, tedavisi</text:span><text:span text:style-name="T207"> </text:span><text:span text:style-name="T179">yurt içinde</text:span><text:span text:style-name="T207"> </text:span><text:span text:style-name="T179">resmi kurumlarda</text:span><text:span text:style-name="T207"> </text:span><text:span text:style-name="T179">yapılamayan</text:span><text:span text:style-name="T207"> </text:span><text:span text:style-name="T179">hastaların</text:span><text:span text:style-name="T207"> </text:span><text:span text:style-name="T179">tedavi giderleri; yasal hükümler çerçevesinde özel kuruluşlarda ve gerekirse yurt</text:span><text:span text:style-name="T181"> </text:span><text:span text:style-name="T179">dışında</text:span><text:span text:style-name="T224"> </text:span><text:span text:style-name="T179">işverence</text:span><text:span text:style-name="T226"> </text:span><text:span text:style-name="T179">karşılanır.</text:span></text:p>
            </text:list-item>
            <text:list-item>
              <text:p text:style-name="P179"><text:span text:style-name="T179">Belediyemiz Eşrefpaşa Hastanesinde yılda bir kez tüm memurlara zorunlu tam</text:span><text:span text:style-name="T207"> </text:span><text:span text:style-name="T180">teşekküllü check-up yapılması </text:span><text:span text:style-name="T179">ile check-up bulgularının olumsuz çıkması halinde</text:span><text:span text:style-name="T181"> </text:span><text:span text:style-name="T179">daha</text:span><text:span text:style-name="T200"> </text:span><text:span text:style-name="T179">ileri</text:span><text:span text:style-name="T182"> </text:span><text:span text:style-name="T179">tetkiklerin</text:span><text:span text:style-name="T216"> </text:span><text:span text:style-name="T179">yapılması</text:span><text:span text:style-name="T200"> </text:span><text:span text:style-name="T179">işverence</text:span><text:span text:style-name="T200"> </text:span><text:span text:style-name="T179">sağlanır.</text:span></text:p>
            </text:list-item>
            <text:list-item>
              <text:p text:style-name="P180"><text:span text:style-name="T1">işveren, çalışanların çalıştıkları </text:span><text:span text:style-name="T1">işyeri </text:span><text:span text:style-name="T1">ve </text:span><text:span text:style-name="T1">muayene için </text:span><text:span text:style-name="T1">sevk </text:span><text:span text:style-name="T1">edildikleri </text:span><text:span text:style-name="T1">hastane</text:span><text:span text:style-name="T3"> </text:span><text:span text:style-name="T1">arasında</text:span><text:span text:style-name="T136"> </text:span><text:span text:style-name="T1">olanaklar</text:span><text:span text:style-name="T136"> </text:span><text:span text:style-name="T1">ölçüsünde</text:span><text:span text:style-name="T169"> </text:span><text:span text:style-name="T1">vasıta </text:span><text:span text:style-name="T1">tahsis</text:span><text:span text:style-name="T78"> </text:span><text:span text:style-name="T1">eder.</text:span></text:p>
            </text:list-item>
            <text:list-item>
              <text:p text:style-name="P181"><text:span text:style-name="T1">işveren,</text:span><text:span text:style-name="T3"> </text:span><text:span text:style-name="T1">çalışanlara</text:span><text:span text:style-name="T3"> </text:span><text:span text:style-name="T1">ilk</text:span><text:span text:style-name="T3"> </text:span><text:span text:style-name="T1">kademe</text:span><text:span text:style-name="T3"> </text:span><text:span text:style-name="T1">sağlık</text:span><text:span text:style-name="T3"> </text:span><text:span text:style-name="T1">hizmeti</text:span><text:span text:style-name="T3"> </text:span><text:span text:style-name="T1">vermek</text:span><text:span text:style-name="T3"> </text:span><text:span text:style-name="T1">üzere</text:span><text:span text:style-name="T3"> </text:span><text:span text:style-name="T1">Kurum</text:span><text:span text:style-name="T3"> </text:span><text:span text:style-name="T1">Tabibi</text:span><text:span text:style-name="T3"> </text:span><text:span text:style-name="T1">bulundurur.</text:span></text:p>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30615091" text:continue-list="list30602409" text:style-name="Outline">
        <text:list-item>
          <text:list>
            <text:list-item>
              <text:list>
                <text:list-item>
                  <text:list>
                    <text:list-item>
                      <text:h text:style-name="P105" text:outline-level="4"><text:span text:style-name="T11">MADDE</text:span><text:span text:style-name="T15"> </text:span><text:span text:style-name="T11">25-</text:span><text:span text:style-name="T121"> </text:span><text:span text:style-name="T11">BELEDİYE</text:span><text:span text:style-name="T136"> </text:span><text:span text:style-name="T11">ORGANLARINA</text:span><text:span text:style-name="T57"> </text:span><text:span text:style-name="T1">GÖZLEMCİ</text:span><text:span text:style-name="T93"> </text:span><text:span text:style-name="T1">OLARAK</text:span><text:span text:style-name="T50"> </text:span><text:span text:style-name="T1">KATILMA</text:span></text:h>
                    </text:list-item>
                  </text:list>
                </text:list-item>
              </text:list>
            </text:list-item>
          </text:list>
        </text:list-item>
      </text:list>
      <text:p text:style-name="P206"><text:span text:style-name="T1">Çalışanları ilgilendiren kararlarla ilgili (Belediye Meclislerinde, Kent Meclislerinde,</text:span><text:span text:style-name="T3"> </text:span><text:span text:style-name="T1">Belediye Encümeninde) gündemlerin görüşüldüğü Komisyonlara sendika gözlemci</text:span><text:span text:style-name="T3"> </text:span><text:span text:style-name="T1">olarak</text:span><text:span text:style-name="T43"> </text:span><text:span text:style-name="T1">katılabilir.</text:span></text:p>
      <text:p text:style-name="P5"/>
      <text:p text:style-name="P5"/>
      <text:p text:style-name="P9"/>
      <text:list xml:id="list30613853" text:continue-numbering="true" text:style-name="Outline">
        <text:list-item>
          <text:list>
            <text:list-item>
              <text:h text:style-name="Heading_20_2" text:outline-level="2"><text:span text:style-name="T1">ALTINCI</text:span><text:span text:style-name="T50"> </text:span><text:span text:style-name="T1">BÖLÜM</text:span></text:h>
            </text:list-item>
            <text:list-item>
              <text:h text:style-name="Heading_20_2" text:outline-level="2"><text:span text:style-name="T177"><text:s/></text:span><text:span text:style-name="T1">MALİ</text:span><text:span text:style-name="T82"> </text:span><text:span text:style-name="T1">HAKLAR</text:span></text:h>
            </text:list-item>
          </text:list>
        </text:list-item>
      </text:list>
      <text:p text:style-name="Text_20_body"><text:span text:style-name="T1"/></text:p>
      <text:list xml:id="list30594234" text:continue-numbering="true" text:style-name="Outline">
        <text:list-item>
          <text:list>
            <text:list-item>
              <text:list>
                <text:list-item>
                  <text:list>
                    <text:list-item>
                      <text:h text:style-name="P100" text:outline-level="4"><text:span text:style-name="T1">MADDE</text:span><text:span text:style-name="T43"> </text:span><text:span text:style-name="T1">26-</text:span><text:span text:style-name="T9"> </text:span><text:span text:style-name="T1">YEMEK</text:span><text:span text:style-name="T54"> </text:span><text:span text:style-name="T1">YARDIMI</text:span></text:h>
                    </text:list-item>
                  </text:list>
                </text:list-item>
              </text:list>
            </text:list-item>
          </text:list>
        </text:list-item>
      </text:list>
      <text:p text:style-name="P8"/>
      <text:list xml:id="list30609286" text:continue-list="list4863616357246906318" text:style-name="WWNum12">
        <text:list-item>
          <text:list>
            <text:list-item>
              <text:list>
                <text:list-header>
                  <text:p text:style-name="P182"><text:span text:style-name="T1">a) </text:span><text:span text:style-name="T232">İşveren 6360 sayılı Kanunun</text:span><text:span text:style-name="T233"> </text:span><text:span text:style-name="T232">yürürlüğe</text:span><text:span text:style-name="T233"> </text:span><text:span text:style-name="T232">girmesi ile</text:span><text:span text:style-name="T233"> </text:span><text:span text:style-name="T232">Büyükşehir</text:span><text:span text:style-name="T233"> </text:span><text:span text:style-name="T232">Belediyesi</text:span><text:span text:style-name="T233"> </text:span><text:span text:style-name="T232">sorumluluk sahasının il mülki sınırı olacak şekilde genişletilmesi ile geniş bir</text:span><text:span text:style-name="T233"> </text:span><text:span text:style-name="T232">alana</text:span><text:span text:style-name="T233"> </text:span><text:span text:style-name="T232">yayılmakta</text:span><text:span text:style-name="T233"> </text:span><text:span text:style-name="T232">olan</text:span><text:span text:style-name="T233"> </text:span><text:span text:style-name="T232">çalışanların</text:span><text:span text:style-name="T233"> </text:span><text:span text:style-name="T232">tamamının</text:span><text:span text:style-name="T233"> </text:span><text:span text:style-name="T232">eşit şekilde yararlanmasını</text:span><text:span text:style-name="T233"> </text:span><text:span text:style-name="T232">sağlamak</text:span><text:span text:style-name="T233"> </text:span><text:span text:style-name="T232">için</text:span><text:span text:style-name="T233"> </text:span><text:span text:style-name="T232">hali</text:span><text:span text:style-name="T233"> </text:span><text:span text:style-name="T232">hazırda</text:span><text:span text:style-name="T233"> </text:span><text:span text:style-name="T232">yemek</text:span><text:span text:style-name="T233"> </text:span><text:span text:style-name="T232">hizmetine</text:span><text:span text:style-name="T233"> </text:span><text:span text:style-name="T232">başlanmamış</text:span><text:span text:style-name="T233"> </text:span><text:span text:style-name="T232">işyerlerinde</text:span><text:span text:style-name="T233"> </text:span><text:span text:style-name="T232">yemekhane açar. </text:span></text:p>
                  <text:p text:style-name="P183"><text:span text:style-name="T228">b) Resmi Gazete'de yayınlanan 6. dönem toplu sözleşmesinin 16.maddesi “</text:span><text:span text:style-name="T231">Bu hizmet kolu kapsamına giren kamu kurum ve kuruluşlarında görev yapan kamu görevlilerinden Devlet Memurları Yiyecek Yardımı Yönetmeliğine göre yemekhanesi olmayanlara veya kurulan yemek servislerinden kurum dışında fiilen yerine getirilen görevler sebebiyle yararlanma imkanı olmayanlara öğle yemeği için kumanya yardımı verilir.”</text:span><text:span text:style-name="T1"> gereğince y</text:span><text:span text:style-name="T227">emek hizmetinin götürülemediği yerlerde personele fiili olarak çalışılan her gün için net 50 TL kumanya yardımı ödenir.</text:span></text:p>
                  <text:p text:style-name="P184"><text:span text:style-name="T1">b) Vardiyalı</text:span><text:span text:style-name="T3"> </text:span><text:span text:style-name="T1">veya</text:span><text:span text:style-name="T105"> </text:span><text:span text:style-name="T1">gece</text:span><text:span text:style-name="T63"> </text:span><text:span text:style-name="T1">çalışan</text:span><text:span text:style-name="T43"> </text:span><text:span text:style-name="T1">personele</text:span><text:span text:style-name="T136"> </text:span><text:span text:style-name="T1">yemek</text:span><text:span text:style-name="T136"> </text:span><text:span text:style-name="T1">hizmeti</text:span><text:span text:style-name="T9"> </text:span><text:span text:style-name="T1">sağlanması.</text:span></text:p>
                </text:list-header>
              </text:list>
            </text:list-item>
          </text:list>
        </text:list-item>
      </text:list>
      <text:p text:style-name="P5"/>
      <text:p text:style-name="P5"/>
      <text:p text:style-name="P14"/>
      <text:list xml:id="list30594605" text:continue-list="list30594234" text:style-name="Outline">
        <text:list-item>
          <text:list>
            <text:list-item>
              <text:list>
                <text:list-item>
                  <text:list>
                    <text:list-item>
                      <text:h text:style-name="P106" text:outline-level="4"><text:span text:style-name="T1">MADDE</text:span><text:span text:style-name="T93"> </text:span><text:span text:style-name="T1">27-</text:span><text:span text:style-name="T22"> </text:span><text:span text:style-name="T1">İKRAMİYE</text:span><text:span text:style-name="T3"> </text:span><text:span text:style-name="T1">YARDIMI</text:span></text:h>
                    </text:list-item>
                  </text:list>
                </text:list-item>
              </text:list>
            </text:list-item>
          </text:list>
        </text:list-item>
      </text:list>
      <text:p text:style-name="P209"/>
      <text:p text:style-name="P208"><text:span text:style-name="T1">Bu<text:tab/>toplu<text:tab/>sözleşmenin<text:tab/>birinci<text:tab/>bölümünde<text:tab/>belirtilen<text:tab/>hukuksal<text:tab/></text:span><text:span text:style-name="T11">dayanaklar</text:span><text:span text:style-name="T110"> </text:span><text:span text:style-name="T1">çerçevesinde</text:span><text:span text:style-name="T39"> </text:span><text:span text:style-name="T1">çalışanlara;</text:span></text:p>
      <text:list xml:id="list6579685809351732455" text:style-name="WWNum13">
        <text:list-item>
          <text:p text:style-name="P185"><text:span text:style-name="T1">Emek</text:span><text:span text:style-name="T118"> </text:span><text:span text:style-name="T1">ve</text:span><text:span text:style-name="T93"> </text:span><text:span text:style-name="T1">Dayanışma</text:span><text:span text:style-name="T54"> </text:span><text:span text:style-name="T1">Günü</text:span><text:span text:style-name="T43"> </text:span><text:span text:style-name="T1">olan</text:span><text:span text:style-name="T121"> </text:span><text:span text:style-name="T1">1</text:span><text:span text:style-name="T19"> </text:span><text:span text:style-name="T1">Mayıs</text:span><text:span text:style-name="T19"> </text:span><text:span text:style-name="T1">öncesinde</text:span><text:span text:style-name="T78"> </text:span><text:span text:style-name="T1">net</text:span><text:span text:style-name="T39"> </text:span><text:span text:style-name="T1">1.750,00</text:span><text:span text:style-name="T15"> </text:span><text:span text:style-name="T1">TL</text:span><text:span text:style-name="T136"> </text:span><text:span text:style-name="T1">ödenir.</text:span></text:p>
        </text:list-item>
      </text:list>
      <text:p text:style-name="P5"/>
      <text:list xml:id="list30604298" text:continue-numbering="true" text:style-name="WWNum13">
        <text:list-item>
          <text:p text:style-name="P186"><text:span text:style-name="T1">Kurban</text:span><text:span text:style-name="T15"> </text:span><text:span text:style-name="T1">Bayramı</text:span><text:span text:style-name="T105"> </text:span><text:span text:style-name="T1">öncesinde</text:span><text:span text:style-name="T112"> </text:span><text:span text:style-name="T1">net</text:span><text:span text:style-name="T63"> </text:span><text:span text:style-name="T1">1.750,00</text:span><text:span text:style-name="T15"> </text:span><text:span text:style-name="T1">TL</text:span><text:span text:style-name="T46"> </text:span><text:span text:style-name="T1">ödenir.</text:span></text:p>
        </text:list-item>
      </text:list>
      <text:p text:style-name="P207"/>
      <text:list xml:id="list30588993" text:continue-numbering="true" text:style-name="WWNum13">
        <text:list-item>
          <text:p text:style-name="P187"><text:span text:style-name="T1">29</text:span><text:span text:style-name="T43"> </text:span><text:span text:style-name="T1">Ekim</text:span><text:span text:style-name="T15"> </text:span><text:span text:style-name="T1">Cumhuriyet</text:span><text:span text:style-name="T11"> </text:span><text:span text:style-name="T1">Bayramı</text:span><text:span text:style-name="T19"> </text:span><text:span text:style-name="T1">öncesinde</text:span><text:span text:style-name="T50"> </text:span><text:span text:style-name="T1">net</text:span><text:span text:style-name="T118"> </text:span><text:span text:style-name="T1">1.750,00</text:span><text:span text:style-name="T11"> </text:span><text:span text:style-name="T1">TL</text:span><text:span text:style-name="T15"> </text:span><text:span text:style-name="T1">ödenir.</text:span></text:p>
        </text:list-item>
      </text:list>
      <text:p text:style-name="P207"/>
      <text:list xml:id="list30615749" text:continue-numbering="true" text:style-name="WWNum13">
        <text:list-item>
          <text:p text:style-name="P188"><text:span text:style-name="T1">Ramazan</text:span><text:span text:style-name="T112"> </text:span><text:span text:style-name="T1">Bayramı</text:span><text:span text:style-name="T105"> </text:span><text:span text:style-name="T1">öncesinde</text:span><text:span text:style-name="T112"> </text:span><text:span text:style-name="T1">net</text:span><text:span text:style-name="T63"> </text:span><text:span text:style-name="T1">1.750,00</text:span><text:span text:style-name="T15"> </text:span><text:span text:style-name="T1">TL</text:span><text:span text:style-name="T105"> </text:span><text:span text:style-name="T1">ödenir.</text:span></text:p>
        </text:list-item>
      </text:list>
      <text:p text:style-name="P5"/>
      <text:list xml:id="list30608498" text:continue-numbering="true" text:style-name="WWNum13">
        <text:list-item>
          <text:p text:style-name="P190"><text:span text:style-name="T1">Aralık</text:span><text:span text:style-name="T3"> </text:span><text:span text:style-name="T1">ayında</text:span><text:span text:style-name="T118"> </text:span><text:span text:style-name="T1">yakacak</text:span><text:span text:style-name="T39"> </text:span><text:span text:style-name="T1">yardımı</text:span><text:span text:style-name="T15"> </text:span><text:span text:style-name="T1">olarak</text:span><text:span text:style-name="T3"> </text:span><text:span text:style-name="T1">net</text:span><text:span text:style-name="T27"> </text:span><text:span text:style-name="T1">1.750,00</text:span><text:span text:style-name="T118"> </text:span><text:span text:style-name="T1">TL</text:span><text:span text:style-name="T3"> </text:span><text:span text:style-name="T1">ödenir.</text:span></text:p>
          <text:p text:style-name="P190"><text:span text:style-name="T1"/></text:p>
        </text:list-item>
        <text:list-item>
          <text:p text:style-name="P190"><text:span text:style-name="T1">Mart ayında 1.750,00 TL bahar ikramiyesi ödenir.</text:span></text:p>
        </text:list-item>
      </text:list>
      <text:p text:style-name="P189"><text:span text:style-name="T1"/></text:p>
      <text:list xml:id="list30610349" text:continue-list="list30594605" text:style-name="Outline">
        <text:list-item>
          <text:list>
            <text:list-item>
              <text:list>
                <text:list-item>
                  <text:list>
                    <text:list-item>
                      <text:h text:style-name="P87" text:outline-level="4"><text:span text:style-name="T1"><text:s text:c="4"/></text:span><text:span text:style-name="T31"><text:s text:c="2"/>MADDE 28 - EĞİTİM YARDIMI</text:span></text:h>
                    </text:list-item>
                  </text:list>
                </text:list-item>
              </text:list>
            </text:list-item>
          </text:list>
        </text:list-item>
      </text:list>
      <text:p text:style-name="Text_20_body"><text:span text:style-name="T1"><text:line-break/><text:tab/></text:span><text:span text:style-name="T230">Her yıl Eylül ayı başında çalışanlara;</text:span></text:p>
      <text:p text:style-name="P196"><text:span text:style-name="T229"/></text:p>
      <text:list xml:id="list5349574608810450526" text:style-name="L2">
        <text:list-item>
          <text:p text:style-name="P197"><text:span text:style-name="T229">Kreşte, anaokulunda, ilköğretimde, lisede ve engelli çocukların eğitim gödüğü özel eğitim kurumlarında okuyan çocuğu için net 750,00 TL, </text:span></text:p>
          <text:p text:style-name="P197"><text:span text:style-name="T229"/></text:p>
        </text:list-item>
        <text:list-item>
          <text:p text:style-name="P197"><text:span text:style-name="T229">Yüksek öğrenimdeki çocuğu için net 1000,00TL öğrenim ödemesi verilir. </text:span></text:p>
        </text:list-item>
      </text:list>
      <text:p text:style-name="P196"><text:span text:style-name="T1"/></text:p>
      <text:p text:style-name="Text_20_body"/>
      <text:list xml:id="list30607716" text:continue-list="list30610349" text:style-name="Outline">
        <text:list-item>
          <text:list>
            <text:list-item>
              <text:list>
                <text:list-item>
                  <text:list>
                    <text:list-item>
                      <text:h text:style-name="P107" text:outline-level="4"><text:span text:style-name="T1">MADDE</text:span><text:span text:style-name="T27"> </text:span><text:span text:style-name="T1">29-SOSYAL DENGE</text:span><text:span text:style-name="T105"> </text:span><text:span text:style-name="T1">TAZMİNATI</text:span></text:h>
                    </text:list-item>
                  </text:list>
                </text:list-item>
              </text:list>
            </text:list-item>
          </text:list>
        </text:list-item>
      </text:list>
      <text:p text:style-name="P36"><text:span text:style-name="T1">Tüm</text:span><text:span text:style-name="T3"> </text:span><text:span text:style-name="T1">memurlara</text:span><text:span text:style-name="T3"> </text:span><text:span text:style-name="T1">ve</text:span><text:span text:style-name="T3"> </text:span><text:span text:style-name="T1">sözleşmeli</text:span><text:span text:style-name="T3"> </text:span><text:span text:style-name="T1">memurlara,</text:span><text:span text:style-name="T3"> </text:span><text:span text:style-name="T1">iş</text:span><text:span text:style-name="T3"> </text:span><text:span text:style-name="T1">bu</text:span><text:span text:style-name="T3"> </text:span><text:span text:style-name="T1">toplu</text:span><text:span text:style-name="T3"> </text:span><text:span text:style-name="T1">sözleşmenin</text:span><text:span text:style-name="T3"> </text:span><text:span text:style-name="T1">birinci</text:span><text:span text:style-name="T3"> </text:span><text:span text:style-name="T1">bölümünde belirtilen hukuksal dayanaklar çerçevesinde aldıkları aylıklara ilaveten net</text:span><text:span text:style-name="T3"> 4</text:span><text:span text:style-name="T1">.000,00</text:span><text:span text:style-name="T9"> </text:span><text:span text:style-name="T1">TL</text:span><text:span text:style-name="T39"> </text:span><text:span text:style-name="T1">Sosyal</text:span><text:span text:style-name="T149"> </text:span><text:span text:style-name="T1">Denge</text:span><text:span text:style-name="T105"> </text:span><text:span text:style-name="T1">Tazminatı</text:span><text:span text:style-name="T112"> </text:span><text:span text:style-name="T1">ödenir.</text:span></text:p>
      <text:list xml:id="list30596987" text:continue-numbering="true" text:style-name="Outline">
        <text:list-item>
          <text:list>
            <text:list-item>
              <text:list>
                <text:list-item>
                  <text:list>
                    <text:list-item>
                      <text:h text:style-name="P108" text:outline-level="4"><text:span text:style-name="T1">MADDE</text:span><text:span text:style-name="T27"> 30</text:span><text:span text:style-name="T1"> - DİĞER MALİ HAKLAR</text:span></text:h>
                    </text:list-item>
                  </text:list>
                </text:list-item>
              </text:list>
            </text:list-item>
          </text:list>
        </text:list-item>
      </text:list>
      <text:list xml:id="list382400399484893078" text:style-name="L3">
        <text:list-item>
          <text:p text:style-name="P205"><text:span text:style-name="T179">Veznedar ve tahsildarlara her ay risk primi olarak 250 TL ödenir.</text:span></text:p>
        </text:list-item>
        <text:list-item>
          <text:p text:style-name="P205"><text:span text:style-name="T179">Atık su arıtma tesislerinde çalışan ve yaptıkları iş sebebiyle kötü kokuya maruz kalan personele her ay net 250 TL koku primi ödenir.</text:span></text:p>
        </text:list-item>
        <text:list-item>
          <text:p text:style-name="P205"><text:span text:style-name="T179">İşveren, personele gıda yardımı olarak her ay 750 TL Halkın Bakkalı çeki verir.</text:span></text:p>
        </text:list-item>
      </text:list>
      <text:p text:style-name="P36"><text:span text:style-name="T1"/></text:p>
      <text:list xml:id="list30599996" text:continue-list="list30596987" text:style-name="Outline">
        <text:list-item>
          <text:list>
            <text:list-item>
              <text:list>
                <text:list-item>
                  <text:list>
                    <text:list-item>
                      <text:h text:style-name="P109" text:outline-level="4">MADDE<text:span text:style-name="T35"> 31</text:span>-<text:span text:style-name="T145"> </text:span>YÜRÜRLÜK<text:span text:style-name="T178"> </text:span>VE<text:span text:style-name="T73"> </text:span>İMZA</text:h>
                    </text:list-item>
                  </text:list>
                </text:list-item>
              </text:list>
            </text:list-item>
          </text:list>
        </text:list-item>
      </text:list>
      <text:p text:style-name="P6"/>
      <text:p text:style-name="P37"><text:span text:style-name="T1">29 Esas maddeden oluşan ve</text:span><text:span text:style-name="T3"> </text:span><text:span text:style-name="T1">..../..../2022 tarihinde, taraflarca 5 suret olarak</text:span><text:span text:style-name="T3"> </text:span><text:span text:style-name="T1">imzalanan</text:span><text:span text:style-name="T3"> </text:span><text:span text:style-name="T1">işbu</text:span><text:span text:style-name="T3"> </text:span><text:span text:style-name="T1">Toplu</text:span><text:span text:style-name="T3"> </text:span><text:span text:style-name="T1">iş Sözleşmesi</text:span><text:span text:style-name="T3"> </text:span><text:span text:style-name="T1">01/01/2022</text:span><text:span text:style-name="T3"> </text:span><text:span text:style-name="T1">tarihinde</text:span><text:span text:style-name="T3"> </text:span><text:span text:style-name="T1">yürürlüğe</text:span><text:span text:style-name="T3"> </text:span><text:span text:style-name="T1">girer</text:span><text:span text:style-name="T3"> </text:span><text:span text:style-name="T1">ve</text:span><text:span text:style-name="T3"> </text:span><text:span text:style-name="T1">31/12/2022</text:span><text:span text:style-name="T19"> </text:span><text:span text:style-name="T1">tarihinde</text:span><text:span text:style-name="T140"> </text:span><text:span text:style-name="T1">sona</text:span><text:span text:style-name="T82"> </text:span><text:span text:style-name="T1">erer.</text:span></text:p>
      <text:p text:style-name="P7"/>
      <text:p text:style-name="P200"/>
      <text:p text:style-name="P39"><text:s text:c="9"/>İşveren Yetkilileri <text:s text:c="76"/>Sendika Yetkilileri<text:tab/></text:p>
      <text:p text:style-name="P38"/>
      <text:p text:style-name="P38">M.Tunç <text:s/>SOYER <text:s text:c="77"/>Erdal BOZKURT</text:p>
      <text:p text:style-name="P38">Belediye Başkanı <text:s text:c="78"/>Genel Başkan</text:p>
      <text:p text:style-name="P38"/>
      <text:p text:style-name="P38"/>
      <text:p text:style-name="P38"/>
      <text:p text:style-name="P38"><text:s text:c="106"/>Neval ARDA</text:p>
      <text:p text:style-name="P39"><text:s text:c="101"/>Genel TİS Ve Hukuk Sekreteri</text:p>
      <text:p text:style-name="P39"/>
      <text:p text:style-name="P39"/>
      <text:p text:style-name="P39"/>
      <text:p text:style-name="P39"/>
      <text:p text:style-name="P39"><text:s text:c="115"/>Buse ELBİR</text:p>
      <text:p text:style-name="P39"><text:s text:c="113"/>Şube Başkanı</text:p>
      <text:p text:style-name="P39"/>
      <text:p text:style-name="P39"/>
      <text:p text:style-name="P39"/>
      <text:p text:style-name="P39"/>
      <text:p text:style-name="P39"><text:s text:c="115"/>Turgut ANGÜN</text:p>
      <text:p text:style-name="P39"><text:s text:c="100"/>Şube TİS Ve Hukuk Sekreteri</text:p>
      <text:p text:style-name="P39"/>
      <text:p text:style-name="P39"/>
      <text:p text:style-name="P39"/>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oppins" svg:font-family="Poppins, apple-system, BlinkMacSystemFont, 'Segoe UI', Roboto, Oxygen-Sans, Ubuntu, Cantarell, 'Helvetica Neue', 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tr" fo:country="TR" style:font-name-asian="Arial2" style:language-asian="en" style:country-asian="US" style:font-name-complex="Arial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Arial1" fo:font-size="11.5pt" fo:language="tr" fo:country="TR" style:font-name-asian="Arial2" style:font-size-asian="11.5pt" style:language-asian="en" style:country-asian="US" style:font-name-complex="Arial2" style:font-size-complex="11.5pt" style:language-complex="ar" style:country-complex="SA"/>
    </style:style>
    <style:style style:name="List" style:family="paragraph" style:parent-style-name="Text_20_body" style:class="list">
      <style:text-properties style:font-name-complex="Arial3"/>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2.572cm" fo:margin-right="2.358cm" fo:margin-top="0.141cm" fo:margin-bottom="0cm" fo:text-align="center" style:justify-single-word="false" fo:text-indent="0cm" style:auto-text-indent="false"/>
      <style:text-properties style:font-name="Arial1" fo:font-size="13.5pt" fo:language="tr" fo:country="TR" fo:font-weight="bold" style:font-name-asian="Arial2" style:font-size-asian="13.5pt" style:language-asian="en" style:country-asian="US" style:font-weight-asian="bold" style:font-name-complex="Arial2" style:font-size-complex="13.5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5.808cm" fo:margin-right="6.791cm" fo:text-align="center" style:justify-single-word="false" fo:text-indent="0cm" style:auto-text-indent="false"/>
      <style:text-properties style:font-name="Arial1" fo:font-size="12.5pt" fo:language="tr" fo:country="TR" fo:font-weight="bold" style:font-name-asian="Arial2" style:font-size-asian="12.5pt" style:language-asian="en" style:country-asian="US" style:font-weight-asian="bold" style:font-name-complex="Arial2" style:font-size-complex="12.5pt" style:language-complex="ar" style:country-complex="SA"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679cm" fo:margin-right="0cm" fo:text-indent="0cm" style:auto-text-indent="false"/>
      <style:text-properties style:font-name="Arial1" fo:font-size="12pt" fo:language="tr" fo:country="TR" fo:font-weight="bold" style:font-name-asian="Arial2" style:font-size-asian="12pt" style:language-asian="en" style:country-asian="US" style:font-weight-asian="bold" style:font-name-complex="Arial2" style:font-size-complex="12pt" style:language-complex="ar" style:country-complex="SA"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279cm" fo:margin-right="0cm" fo:text-indent="0cm" style:auto-text-indent="false"/>
      <style:text-properties style:font-name="Arial1" fo:font-size="11.5pt" fo:language="tr" fo:country="TR" fo:font-weight="bold" style:font-name-asian="Arial2" style:font-size-asian="11.5pt" style:language-asian="en" style:country-asian="US" style:font-weight-asian="bold" style:font-name-complex="Arial2" style:font-size-complex="11.5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102cm" fo:margin-right="0cm" fo:text-align="justify" style:justify-single-word="false" fo:text-indent="-0.499cm" style:auto-text-indent="false"/>
      <style:text-properties style:font-name="Arial1" fo:language="tr" fo:country="TR" style:font-name-asian="Arial2" style:language-asian="en" style:country-asian="US" style:font-name-complex="Arial2" style:language-complex="ar" style:country-complex="SA"/>
    </style:style>
    <style:style style:name="Table_20_Paragraph" style:display-name="Table Paragraph" style:family="paragraph" style:parent-style-name="Standard" style:default-outline-level="" style:list-style-name="">
      <style:text-properties fo:language="tr" fo:country="TR" style:language-asian="en" style:country-asian="US" style:language-complex="ar" style:country-complex="SA"/>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ListLabel_20_1" style:display-name="ListLabel 1" style:family="text">
      <style:text-properties fo:letter-spacing="-0.002cm" fo:language="tr" fo:country="TR" style:language-asian="en" style:country-asian="US" style:language-complex="ar" style:country-complex="SA" style:text-scale="110%"/>
    </style:style>
    <style:style style:name="ListLabel_20_2" style:display-name="ListLabel 2" style:family="text">
      <style:text-properties fo:language="tr" fo:country="TR" style:language-asian="en" style:country-asian="US" style:language-complex="ar" style:country-complex="SA"/>
    </style:style>
    <style:style style:name="ListLabel_20_3" style:display-name="ListLabel 3" style:family="text">
      <style:text-properties fo:language="tr" fo:country="TR" style:language-asian="en" style:country-asian="US" style:language-complex="ar" style:country-complex="SA" style:text-scale="104%"/>
    </style:style>
    <style:style style:name="ListLabel_20_4" style:display-name="ListLabel 4" style:family="text">
      <style:text-properties fo:color="#424242"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1%"/>
    </style:style>
    <style:style style:name="ListLabel_20_5" style:display-name="ListLabel 5" style:family="text">
      <style:text-properties fo:color="#424242"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4%"/>
    </style:style>
    <style:style style:name="ListLabel_20_6" style:display-name="ListLabel 6" style:family="text">
      <style:text-properties fo:letter-spacing="-0.002cm" fo:language="tr" fo:country="TR" style:language-asian="en" style:country-asian="US" style:language-complex="ar" style:country-complex="SA" style:text-scale="104%"/>
    </style:style>
    <style:style style:name="ListLabel_20_7" style:display-name="ListLabel 7" style:family="text">
      <style:text-properties fo:letter-spacing="-0.002cm" fo:language="tr" fo:country="TR" style:language-asian="en" style:country-asian="US" style:language-complex="ar" style:country-complex="SA" style:text-scale="76%"/>
    </style:style>
    <style:style style:name="ListLabel_20_8" style:display-name="ListLabel 8" style:family="text">
      <style:text-properties fo:color="#444444"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10%"/>
    </style:style>
    <style:style style:name="ListLabel_20_9" style:display-name="ListLabel 9" style:family="text">
      <style:text-properties fo:color="#565656"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4%"/>
    </style:style>
    <style:style style:name="ListLabel_20_10" style:display-name="ListLabel 10" style:family="text">
      <style:text-properties fo:color="#484848"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3%"/>
    </style:style>
    <style:style style:name="ListLabel_20_11" style:display-name="ListLabel 11" style:family="text">
      <style:text-properties fo:color="#484848"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5%"/>
    </style:style>
    <style:style style:name="ListLabel_20_12" style:display-name="ListLabel 12" style:family="text">
      <style:text-properties fo:letter-spacing="-0.002cm" fo:language="tr" fo:country="TR" style:language-asian="en" style:country-asian="US" style:language-complex="ar" style:country-complex="SA" style:text-scale="104%"/>
    </style:style>
    <style:style style:name="ListLabel_20_13" style:display-name="ListLabel 13" style:family="text">
      <style:text-properties fo:color="#525252"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10%"/>
    </style:style>
    <style:style style:name="ListLabel_20_14" style:display-name="ListLabel 14" style:family="text">
      <style:text-properties fo:color="#494949"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9%"/>
    </style:style>
    <style:style style:name="ListLabel_20_15" style:display-name="ListLabel 15" style:family="text">
      <style:text-properties fo:color="#464646" fo:font-size="11.5pt" fo:letter-spacing="-0.002cm" fo:language="tr" fo:country="TR" fo:font-style="normal" fo:font-weight="normal" style:font-name-asian="Arial2" style:font-size-asian="11.5pt" style:language-asian="en" style:country-asian="US" style:font-style-asian="normal" style:font-weight-asian="normal" style:font-name-complex="Arial2" style:font-size-complex="11.5pt" style:language-complex="ar" style:country-complex="SA" style:font-style-complex="normal" style:font-weight-complex="normal" style:text-scale="106%"/>
    </style:style>
    <style:style style:name="ListLabel_20_16" style:display-name="ListLabel 16" style:family="text">
      <style:text-properties fo:letter-spacing="-0.002cm" fo:language="tr" fo:country="TR" style:language-asian="en" style:country-asian="US" style:language-complex="ar" style:country-complex="SA" style:text-scale="101%"/>
    </style:style>
    <style:style style:name="ListLabel_20_17" style:display-name="ListLabel 17" style:family="text">
      <style:text-properties fo:letter-spacing="-0.002cm" fo:language="tr" fo:country="TR" style:language-asian="en" style:country-asian="US" style:language-complex="ar" style:country-complex="SA" style:text-scale="107%"/>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1" style:num-suffix=")" style:num-format="a">
        <style:list-level-properties text:list-level-position-and-space-mode="label-alignment">
          <style:list-level-label-alignment text:label-followed-by="listtab" fo:text-indent="-0.748cm" fo:margin-left="1.8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48cm" fo:margin-left="1.83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48cm" fo:margin-left="3.57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48cm" fo:margin-left="5.3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48cm" fo:margin-left="7.04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48cm" fo:margin-left="8.78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48cm" fo:margin-left="10.5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48cm" fo:margin-left="12.2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48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text:start-value="13">
        <style:list-level-properties text:list-level-position-and-space-mode="label-alignment">
          <style:list-level-label-alignment text:label-followed-by="listtab" fo:text-indent="-0.626cm" fo:margin-left="1.069cm"/>
        </style:list-level-properties>
      </text:list-level-style-number>
      <text:list-level-style-number text:level="2" style:num-suffix=")" style:num-format="a">
        <style:list-level-properties text:list-level-position-and-space-mode="label-alignment">
          <style:list-level-label-alignment text:label-followed-by="listtab" fo:text-indent="-0.76cm" fo:margin-left="1.512cm"/>
        </style:list-level-properties>
      </text:list-level-style-number>
      <text:list-level-style-number text:level="3" text:style-name="ListLabel_20_5" style:num-suffix=")" style:num-format="a" text:display-levels="2">
        <style:list-level-properties text:list-level-position-and-space-mode="label-alignment">
          <style:list-level-label-alignment text:label-followed-by="listtab" fo:text-indent="-0.651cm" fo:margin-left="2.043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51cm" fo:margin-left="3.9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51cm" fo:margin-left="5.9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51cm" fo:margin-left="7.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51cm" fo:margin-left="9.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51cm" fo:margin-left="11.6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51cm" fo:margin-left="13.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762cm" fo:margin-left="1.85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369cm" fo:margin-left="0.6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9cm" fo:margin-left="1.8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3.8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5.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2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67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1.62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3.5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506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1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3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513cm" fo:margin-left="1.10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2.7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4.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6.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7.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9.2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10.9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4.1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594cm" fo:margin-left="1.1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4cm" fo:margin-left="2.7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4cm" fo:margin-left="4.3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4cm" fo:margin-left="6.0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4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4cm" fo:margin-left="9.3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4cm" fo:margin-left="10.9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4cm" fo:margin-left="12.5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4cm" fo:margin-left="14.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list-level-properties text:list-level-position-and-space-mode="label-alignment">
          <style:list-level-label-alignment text:label-followed-by="listtab" fo:text-indent="-0.515cm" fo:margin-left="1.1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2.7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5cm" fo:margin-left="4.4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5cm" fo:margin-left="6.05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5cm" fo:margin-left="7.6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5cm" fo:margin-left="9.3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5cm" fo:margin-left="10.9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5cm" fo:margin-left="12.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5cm" fo:margin-left="14.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list-level-properties text:list-level-position-and-space-mode="label-alignment">
          <style:list-level-label-alignment text:label-followed-by="listtab" fo:text-indent="-0.49cm" fo:margin-left="1.1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cm" fo:margin-left="2.7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cm" fo:margin-left="4.3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cm" fo:margin-left="6.0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cm" fo:margin-left="9.3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cm" fo:margin-left="10.9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cm" fo:margin-left="12.5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cm" fo:margin-left="14.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492cm" fo:margin-left="1.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2.8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4.4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6.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7.7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9.3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10.9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2.59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suffix=")" style:num-format="a">
        <style:list-level-properties text:list-level-position-and-space-mode="label-alignment">
          <style:list-level-label-alignment text:label-followed-by="listtab" fo:text-indent="-0.631cm" fo:margin-left="1.1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2.7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4.3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6.03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9.3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0.9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2.5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4.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a">
        <style:list-level-properties text:list-level-position-and-space-mode="label-alignment">
          <style:list-level-label-alignment text:label-followed-by="listtab" fo:text-indent="-0.508cm" fo:margin-left="1.03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44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2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9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a">
        <style:list-level-properties text:list-level-position-and-space-mode="label-alignment">
          <style:list-level-label-alignment text:label-followed-by="listtab" fo:text-indent="-0.496cm" fo:margin-left="1.22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2.8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4.4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6.1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7.72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9.3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0.9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2.60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4.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list-level-properties text:list-level-position-and-space-mode="label-alignment">
          <style:list-level-label-alignment text:label-followed-by="listtab" fo:text-indent="-0.653cm" fo:margin-left="1.388cm"/>
        </style:list-level-properties>
      </text:list-level-style-number>
      <text:list-level-style-number text:level="2" text:style-name="ListLabel_20_17" style:num-suffix=")" style:num-format="a">
        <style:list-level-properties text:list-level-position-and-space-mode="label-alignment">
          <style:list-level-label-alignment text:label-followed-by="listtab" fo:text-indent="-0.642cm" fo:margin-left="1.88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2cm" fo:margin-left="2.04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2cm" fo:margin-left="3.9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2cm" fo:margin-left="5.90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2cm" fo:margin-left="7.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2cm" fo:margin-left="9.7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2cm" fo:margin-left="11.6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2cm" fo:margin-left="13.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3cm" fo:margin-bottom="0.494cm" fo:margin-left="2.258cm" fo:margin-right="1.27cm" style:writing-mode="lr-tb" style:layout-grid-color="#c0c0c0" style:layout-grid-lines="2698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87cm" fo:margin-bottom="0.494cm" fo:margin-left="2.258cm" fo:margin-right="1.27cm" style:writing-mode="lr-tb" style:layout-grid-color="#c0c0c0" style:layout-grid-lines="270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87cm" fo:margin-bottom="0.494cm" fo:margin-left="2.258cm" fo:margin-right="1.27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52cm" fo:margin-bottom="0.494cm" fo:margin-left="2.258cm" fo:margin-right="1.27cm" style:writing-mode="lr-tb" style:layout-grid-color="#c0c0c0" style:layout-grid-lines="270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293cm" fo:margin-bottom="0.494cm" fo:margin-left="2.258cm" fo:margin-right="1.27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223cm" fo:margin-bottom="0cm" fo:margin-left="2.258cm" fo:margin-right="1.27cm" style:writing-mode="lr-tb" style:layout-grid-color="#c0c0c0" style:layout-grid-lines="2747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187cm" fo:margin-bottom="0cm" fo:margin-left="2.258cm" fo:margin-right="1.27cm" style:writing-mode="lr-tb" style:layout-grid-color="#c0c0c0" style:layout-grid-lines="275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117cm" fo:margin-bottom="0.494cm" fo:margin-left="2.258cm" fo:margin-right="1.27cm" style:writing-mode="lr-tb" style:layout-grid-color="#c0c0c0" style:layout-grid-lines="2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2"/>
    <style:master-page style:name="Converted6" style:page-layout-name="Mpm5"/>
    <style:master-page style:name="Converted7" style:page-layout-name="Mpm2"/>
    <style:master-page style:name="Converted8" style:page-layout-name="Mpm6"/>
    <style:master-page style:name="Converted9" style:page-layout-name="Mpm2"/>
    <style:master-page style:name="Converted10" style:page-layout-name="Mpm5"/>
    <style:master-page style:name="Converted11" style:page-layout-name="Mpm7"/>
    <style:master-page style:name="Converted12" style:page-layout-name="Mpm8"/>
    <style:master-page style:name="Converted13" style:page-layout-name="Mpm2"/>
    <style:master-page style:name="Converted14" style:page-layout-name="Mpm2"/>
    <style:master-page style:name="Converted15" style:page-layout-name="Mpm9"/>
    <style:master-page style:name="Converted1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5T08:30:19</meta:creation-date>
    <dc:date>2022-01-14T10:36:41.10</dc:date>
    <meta:editing-duration>PT3H24M6S</meta:editing-duration>
    <meta:generator>OpenOffice/4.1.7$Win32 OpenOffice.org_project/417m1$Build-9800</meta:generator>
    <meta:editing-cycles>9</meta:editing-cycles>
    <meta:document-statistic meta:table-count="0" meta:image-count="0" meta:object-count="0" meta:page-count="17" meta:paragraph-count="197" meta:word-count="3617" meta:character-count="28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